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4cm" style:rel-column-width="10858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642cm" style:rel-column-width="6442*"/>
    </style:style>
    <style:style style:name="Таблица1.E" style:family="table-column">
      <style:table-column-properties style:column-width="5.995cm" style:rel-column-width="14617*"/>
    </style:style>
    <style:style style:name="Таблица1.F" style:family="table-column">
      <style:table-column-properties style:column-width="4.727cm" style:rel-column-width="11525*"/>
    </style:style>
    <style:style style:name="Таблица1.G" style:family="table-column">
      <style:table-column-properties style:column-width="0.145cm" style:rel-column-width="351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0.732cm" style:keep-together="true" fo:keep-together="auto"/>
    </style:style>
    <style:style style:name="Таблица1.A7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1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style="italic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/>
    </style:style>
    <style:style style:name="P27" style:family="paragraph" style:parent-style-name="Standard"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style:font-name-complex="Times New Roman2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43" style:family="paragraph" style:parent-style-name="Standard">
      <style:paragraph-properties fo:margin-top="0cm" fo:margin-bottom="0cm" fo:line-height="100%"/>
      <style:text-properties fo:color="#000000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6" style:family="paragraph" style:parent-style-name="Standard">
      <style:text-properties fo:color="#000000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8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49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5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5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fo:color="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style:font-name="Times New Roman" style:text-underline-style="none"/>
    </style:style>
    <style:style style:name="T7" style:family="text">
      <style:text-properties fo:color="#0000ff"/>
    </style:style>
    <style:style style:name="T8" style:family="text">
      <style:text-properties fo:color="#0000ff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ff" style:font-name="Times New Roman1" fo:font-size="12pt" fo:letter-spacing="0.035cm" fo:language="uk" fo:country="UA" fo:font-style="normal" style:font-style-asian="normal" style:font-style-complex="normal"/>
    </style:style>
    <style:style style:name="T10" style:family="text">
      <style:text-properties fo:color="#0000ff" style:font-name="Times New Roman1" fo:font-style="normal" style:font-style-asian="normal" style:font-style-complex="normal"/>
    </style:style>
    <style:style style:name="T11" style:family="text">
      <style:text-properties fo:color="#0000ff" fo:font-size="12pt" fo:letter-spacing="0.035cm" fo:language="uk" fo:country="UA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ff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color="#000000" style:font-name="Times New Roman" style:text-underline-style="none"/>
    </style:style>
    <style:style style:name="T20" style:family="text">
      <style:text-properties fo:language="uk" fo:country="UA"/>
    </style:style>
    <style:style style:name="T21" style:family="text">
      <style:text-properties fo:language="uk" fo:country="UA" fo:font-style="italic" style:font-style-asian="italic"/>
    </style:style>
    <style:style style:name="T22" style:family="text">
      <style:text-properties fo:letter-spacing="0.035cm" fo:language="uk" fo:country="UA" fo:font-style="italic"/>
    </style:style>
    <style:style style:name="T23" style:family="text">
      <style:text-properties fo:letter-spacing="0.035cm" fo:language="uk" fo:country="UA" fo:font-style="italic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letter-spacing="0.035cm" fo:language="uk" fo:country="UA" fo:font-style="italic" style:font-style-asian="normal" style:font-style-complex="normal"/>
    </style:style>
    <style:style style:name="T25" style:family="text">
      <style:text-properties fo:letter-spacing="0.035cm" fo:language="uk" fo:country="UA" fo:font-style="normal" style:font-style-asian="normal" style:font-style-complex="normal"/>
    </style:style>
    <style:style style:name="T26" style:family="text">
      <style:text-properties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letter-spacing="0.035cm" fo:font-style="italic"/>
    </style:style>
    <style:style style:name="T28" style:family="text">
      <style:text-properties fo:letter-spacing="0.035cm" style:text-underline-style="solid" style:text-underline-width="auto" style:text-underline-color="font-color" style:font-weight-complex="normal"/>
    </style:style>
    <style:style style:name="T29" style:family="text">
      <style:text-properties fo:font-style="italic" fo:font-weight="normal" style:font-weight-asian="normal" style:font-name-complex="Times New Roman2" style:font-weight-complex="normal"/>
    </style:style>
    <style:style style:name="T30" style:family="text">
      <style:text-properties fo:font-style="italic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36" style:family="text">
      <style:text-properties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2pt" fo:letter-spacing="0.035cm" fo:language="uk" fo:country="UA"/>
    </style:style>
    <style:style style:name="T39" style:family="text">
      <style:text-properties style:font-name="Times New Roman1" fo:font-size="12pt" fo:letter-spacing="0.035cm" fo:language="uk" fo:country="UA" fo:font-style="normal" style:font-style-asian="normal" style:font-style-complex="normal"/>
    </style:style>
    <style:style style:name="T40" style:family="text">
      <style:text-properties style:font-name="Times New Roman1" fo:font-size="12pt" fo:letter-spacing="0.035cm" fo:language="uk" fo:country="UA" fo:font-style="italic" style:font-style-asian="normal" style:font-style-complex="normal"/>
    </style:style>
    <style:style style:name="T41" style:family="text">
      <style:text-properties style:font-name="Times New Roman1" fo:font-size="12pt" fo:language="uk" fo:country="UA"/>
    </style:style>
    <style:style style:name="T42" style:family="text">
      <style:text-properties style:font-name="Times New Roman1" fo:font-size="12pt" fo:language="uk" fo:country="UA" fo:font-style="italic"/>
    </style:style>
    <style:style style:name="T43" style:family="text">
      <style:text-properties style:font-name="Times New Roman1" fo:font-style="normal" style:font-style-asian="normal" style:font-style-complex="normal"/>
    </style:style>
    <style:style style:name="T44" style:family="text">
      <style:text-properties fo:font-size="12pt" fo:font-style="italic" fo:font-weight="normal" style:font-size-asian="12pt" style:font-weight-asian="normal" style:font-name-complex="Times New Roman2" style:font-size-complex="12pt" style:font-weight-complex="normal"/>
    </style:style>
    <style:style style:name="T45" style:family="text">
      <style:text-properties fo:font-size="12pt" fo:letter-spacing="0.035cm" fo:language="uk" fo:country="UA"/>
    </style:style>
    <style:style style:name="T46" style:family="text">
      <style:text-properties fo:font-size="12pt" fo:letter-spacing="0.035cm" fo:language="uk" fo:country="UA" fo:font-style="italic" fo:font-weight="normal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font-size="12pt" fo:letter-spacing="0.035cm" fo:language="uk" fo:country="UA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font-size="12pt"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" style:family="text">
      <style:text-properties fo:font-size="12pt" fo:letter-spacing="0.035cm" fo:language="uk" fo:country="UA" fo:font-style="normal" style:font-size-asian="12pt" style:font-style-asian="normal" style:font-size-complex="12pt" style:font-style-complex="normal"/>
    </style:style>
    <style:style style:name="T52" style:family="text">
      <style:text-properties fo:font-size="12pt" fo:letter-spacing="0.035cm" fo:language="uk" fo:country="UA" fo:font-style="normal" style:font-style-asian="normal" style:font-style-complex="normal"/>
    </style:style>
    <style:style style:name="T53" style:family="text">
      <style:text-properties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54" style:family="text">
      <style:text-properties fo:font-size="12pt" fo:language="uk" fo:country="UA" fo:font-style="italic" style:font-style-asian="normal" style:font-style-complex="normal"/>
    </style:style>
    <style:style style:name="T55" style:family="text">
      <style:text-properties fo:font-size="12pt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size="13pt" fo:font-weight="bold" style:font-size-asian="13pt" style:font-weight-asian="bold" style:font-name-complex="Times New Roman2" style:font-size-complex="13pt"/>
    </style:style>
    <style:style style:name="T57" style:family="text">
      <style:text-properties fo:font-size="13pt" fo:language="ru" fo:country="RU" fo:font-weight="bold" style:font-size-asian="13pt" style:font-weight-asian="bold" style:font-name-complex="Times New Roman2" style:font-size-complex="13pt"/>
    </style:style>
    <style:style style:name="T58" style:family="text">
      <style:text-properties fo:language="en" fo:country="US" style:font-name-complex="Times New Roman2"/>
    </style:style>
    <style:style style:name="T59" style:family="text">
      <style:text-properties fo:language="ru" fo:country="RU" style:font-name-complex="Times New Roman2"/>
    </style:style>
    <style:style style:name="T60" style:family="text">
      <style:text-properties style:font-name-complex="Times New Roman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Факультет культури і мистецтв</text:p>
      <text:p text:style-name="P15">Кафедра <text:span text:style-name="T20">театрознавства та акторської майстерності</text:span><text:bookmark text:name="_GoBack"/></text:p>
      <text:p text:style-name="P14"/>
      <text:p text:style-name="P16">Дистанційна форма навчання на час карантину </text:p>
      <text:p text:style-name="P16">з 27. 04. по 8.05.2020 р.</text:p>
      <text:p text:style-name="P16"/>
      <text:p text:style-name="P17"><text:span text:style-name="T56">Навчальна дисципліна <text:s text:c="2"/></text:span><text:span text:style-name="T35">Історія українського театру</text:span></text:p>
      <text:p text:style-name="P17"><text:span text:style-name="T56">СПЕЦІАЛЬНІСТЬ <text:s/>(ОП) <text:s text:c="2"/></text:span><text:span text:style-name="T35">Сценічне мистецтво (Театрознавство)</text:span><text:span text:style-name="T56"> </text:span><text:span text:style-name="T57"><text:s/></text:span></text:p>
      <text:p text:style-name="P17"><text:span text:style-name="T56">Група <text:s/></text:span><text:span text:style-name="T35">КМТ-21</text:span></text:p>
      <text:p text:style-name="P17"><text:span text:style-name="T36">Ле</text:span><text:span text:style-name="T57">кції читає </text:span><text:span text:style-name="T35">ст. викл. Лаврентій Р. Я.</text:span><text:span text:style-name="T56"> <text:s text:c="44"/>Веде семінар </text:span><text:span text:style-name="T35">ст. викл. Лаврентій Р. Я.</text:span><text:span text:style-name="T56"> <text:s text:c="3"/></text:span><text:span text:style-name="T57"><text:s/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/>
            <text:p text:style-name="P10"/>
            <text:p text:style-name="P10">Час <text:s/>проведення <text:s/>заняття </text:p>
            <text:p text:style-name="P10">(за розкладом) </text:p>
          </table:table-cell>
          <table:table-cell table:style-name="Таблица1.A1" office:value-type="string">
            <text:p text:style-name="P10"/>
            <text:p text:style-name="P10">Тема заняття <text:s/>(за силабусом) </text:p>
            <text:p text:style-name="P10"/>
          </table:table-cell>
          <table:table-cell table:style-name="Таблица1.A1" office:value-type="string">
            <text:p text:style-name="P10"/>
            <text:p text:style-name="P10"/>
            <text:p text:style-name="P10">Завдання </text:p>
            <text:p text:style-name="P10">для студентів <text:s/></text:p>
            <text:p text:style-name="P10"/>
            <text:p text:style-name="P10"><text:s/></text:p>
            <text:p text:style-name="P10"/>
          </table:table-cell>
          <table:table-cell table:style-name="Таблица1.A1" table:number-rows-spanned="2" office:value-type="string">
            <text:p text:style-name="P10"/>
            <text:p text:style-name="P10"/>
            <text:p text:style-name="P10">Термін виконання завдання</text:p>
            <text:p text:style-name="P10"/>
          </table:table-cell>
          <table:table-cell table:style-name="Таблица1.A1" table:number-rows-spanned="2" office:value-type="string">
            <text:p text:style-name="P10"/>
            <text:p text:style-name="P10">Допоміжні матеріали <text:s/></text:p>
            <text:p text:style-name="P10">для дистанційного опрацювання <text:s/>теми </text:p>
            <text:p text:style-name="P11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10">Інформація про викладача: <text:s text:c="2"/></text:p>
            <text:p text:style-name="P12"><text:span text:style-name="T58">e</text:span><text:span text:style-name="T59">-</text:span><text:span text:style-name="T58">mail</text:span><text:span text:style-name="T60">, адреса персональної сторінки на сайті кафедри </text:span><text:span text:style-name="T59">/</text:span><text:span text:style-name="T60"> на платформі </text:span><text:span text:style-name="T58">moodle</text:span><text:span text:style-name="T60"> </text:span></text:p>
          </table:table-cell>
          <table:table-cell office:value-type="string">
            <text:p text:style-name="P2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/>
            <text:p text:style-name="P10">Лекція </text:p>
          </table:table-cell>
          <table:table-cell table:style-name="Таблица1.A1" office:value-type="string">
            <text:p text:style-name="P10"/>
            <text:p text:style-name="P10">Семінарське /практичне </text:p>
            <text:p text:style-name="P10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10">27/04/2020</text:p>
            <text:p text:style-name="P10"/>
            <text:p text:style-name="P10"/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36">Тема 15.</text:p>
            <text:p text:style-name="P36">Гнат Хоткевич та “Гуцульський театр”</text:p>
          </table:table-cell>
          <table:table-cell table:style-name="Таблица1.D3" office:value-type="date" office:date-value="2020-04-29">
            <text:p text:style-name="P10">29/04/20</text:p>
          </table:table-cell>
          <table:table-cell table:style-name="Таблица1.A1" office:value-type="string">
            <text:p text:style-name="P3"><text:span text:style-name="T33">Опрацювати</text:span>:</text:p>
            <text:p text:style-name="P2">1.Український драматичний театр: у 2 т. Т.1. – К.: Наукова думка, 1967. <text:s/></text:p>
            <text:p text:style-name="P21">(відповідний розділ)</text:p>
            <text:p text:style-name="P8"/>
            <text:p text:style-name="P2">2. Арсенич П. Гуцульський театр Гната Хоткевича // Історія українського театру: у 3 т. / НАН України, ІМФЕ ім. М. Т. Рильського. Київ, <text:soft-page-break/>2009. Т. 2: 1900–1945 / П. Арсенич, Л. Барабан, О. Боньковська та ін.; редкол. тому: Г. Скрипник (гол. ред.) та ін. С. 147–155.</text:p>
            <text:p text:style-name="P2"/>
            <text:p text:style-name="P17"><text:span text:style-name="T50">3. </text:span><text:span text:style-name="T45">Український театр ХХ століття : антологія вистав / за заг. ред. д-ра мистецтвозн. М. Гринишиної ; [Ін-т проблем суч. мистец. НАН України]. – К. : Фенікс, 2012.</text:span></text:p>
            <text:p text:style-name="P17">(підрозділ про “Гуцульський рік”)</text:p>
            <text:p text:style-name="P2"/>
            <text:p text:style-name="P20"><text:span text:style-name="T28">Підготувати і законспектувати тези – 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3"/>
            <text:p text:style-name="P1"><text:a xlink:type="simple" xlink:href="https://kultart.lnu.edu.ua/employee/lavrentiy-roman-yaroslavovych"><text:span text:style-name="T13">https://kultart.lnu.edu.ua/employee/lavrentiy-roman-yaroslavovych</text:span></text:a><text:span text:style-name="T14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/>
            <text:p text:style-name="P10">29/04/2020</text:p>
          </table:table-cell>
          <table:table-cell table:style-name="Таблица1.A1" office:value-type="string">
            <text:p text:style-name="P36">Тема 16.</text:p>
            <text:p text:style-name="P44"><text:span text:style-name="T3">Стрілецький театр (1916–1918) – унікальне в історії світового театру мистецьке явище.</text:span> </text:p>
          </table:table-cell>
          <table:table-cell table:style-name="Таблица1.A1" office:value-type="string">
            <text:p text:style-name="P9"/>
          </table:table-cell>
          <table:table-cell table:style-name="Таблица1.D3" office:value-type="date" office:date-value="2020-05-01">
            <text:p text:style-name="P10">01/05/20</text:p>
          </table:table-cell>
          <table:table-cell table:style-name="Таблица1.A1" office:value-type="string">
            <text:p text:style-name="P22">Опрацювати:</text:p>
            <text:p text:style-name="P43"><text:span text:style-name="T2">1.</text:span><text:span text:style-name="T42">Боньковська О.</text:span> <text:span text:style-name="T41">Львівський театр товариства «Українська бесіда». 1915–1924. – Львів: Літопис, 2003.</text:span> <text:span text:style-name="T2"><text:s text:c="2"/></text:span></text:p>
            <text:p text:style-name="P49">(відповідний розділ)</text:p>
            <text:p text:style-name="P50"/>
            <text:p text:style-name="P26"><text:span text:style-name="T44">2. </text:span><text:span text:style-name="T46">Чарнецький С. </text:span><text:span text:style-name="T49">Історії українського театру в Галичині. Нариси, статті, матеріали, світлини. – Львів, 2014. </text:span><text:span text:style-name="T51"><text:s/></text:span></text:p>
            <text:p text:style-name="P19">(відповідний підрозділ)</text:p>
            <text:p text:style-name="P19"/>
            <text:p text:style-name="P20">Підготувати і <text:soft-page-break/>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3"/>
            <text:p text:style-name="P1"><text:a xlink:type="simple" xlink:href="https://kultart.lnu.edu.ua/employee/lavrentiy-roman-yaroslavovych"><text:span text:style-name="T13">https://kultart.lnu.edu.ua/employee/lavrentiy-roman-yaroslavovych</text:span></text:a><text:span text:style-name="T14"> 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0"/>
            <text:p text:style-name="P10">4/05/2020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Тема 16.</text:p>
            <text:p text:style-name="P3">Стрілецький театр (1916–1918) – унікальне в історії світового театру мистецьке явище.</text:p>
          </table:table-cell>
          <table:table-cell table:style-name="Таблица1.D3" office:value-type="date" office:date-value="2020-05-06">
            <text:p text:style-name="P10">06/05/20</text:p>
          </table:table-cell>
          <table:table-cell table:style-name="Таблица1.A1" office:value-type="string">
            <text:p text:style-name="P52">Опрацювати:</text:p>
            <text:p text:style-name="P55"><text:span text:style-name="T4">1. </text:span><text:span text:style-name="T39">Записки НТШ. Праці театрознавчої комісії. – Т. ССХХХVІІ (1999); Т. CCXLV (2003); Т. CCLIV (2007).</text:span><text:span text:style-name="T24"> </text:span><text:span text:style-name="T5"><text:s/></text:span></text:p>
            <text:p text:style-name="P40"><text:span text:style-name="T23">(відповідні підрозділи)</text:span><text:span text:style-name="T31"> </text:span></text:p>
            <text:p text:style-name="P3"/>
            <text:p text:style-name="P17"><text:span text:style-name="T53">2.</text:span><text:span text:style-name="T48">Чарнецький С. </text:span><text:span text:style-name="T50">Історії українського театру в Галичині. Нариси, статті, матеріали, світлини. – Львів, 2014. <text:s/></text:span></text:p>
            <text:p text:style-name="P5"><text:span text:style-name="T50">(відповідний підрозділ)</text:span></text:p>
            <text:p text:style-name="P31"/>
            <text:p text:style-name="P20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3"/>
            <text:p text:style-name="P1"><text:a xlink:type="simple" xlink:href="https://kultart.lnu.edu.ua/employee/lavrentiy-roman-yaroslavovych"><text:span text:style-name="T13">https://kultart.lnu.edu.ua/employee/lavrentiy-roman-yaroslavovych</text:span></text:a><text:span text:style-name="T14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5-06">
            <text:p text:style-name="P10">06/05/20</text:p>
          </table:table-cell>
          <table:table-cell table:style-name="Таблица1.A1" office:value-type="string">
            <text:p text:style-name="P36">Тема 17.</text:p>
            <text:p text:style-name="P36"><text:span text:style-name="T37">Перші українські державні театри 1917</text:span>–<text:span text:style-name="T37">1919 рр.</text:span> 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>8/05/20</text:p>
            <text:p text:style-name="P10"/>
            <text:p text:style-name="P10"/>
          </table:table-cell>
          <table:table-cell table:style-name="Таблица1.A1" office:value-type="string">
            <text:p text:style-name="P22">Опрацювати:</text:p>
            <text:p text:style-name="P23"><text:span text:style-name="T29">1. </text:span><text:span text:style-name="T26">Український театр ХХ століття. – К., 2003.</text:span><text:span text:style-name="T22"> </text:span></text:p>
            <text:p text:style-name="P6">(відповідний розділ)</text:p>
            <text:p text:style-name="P25"/>
            <text:p text:style-name="P26"><text:span text:style-name="T44">2. </text:span><text:span text:style-name="T55">Історія українського театру : у 3 т. – К., 2009.</text:span><text:span text:style-name="T32"> </text:span><text:span text:style-name="T51"><text:s/></text:span></text:p>
            <text:p text:style-name="P19">(відповідний том і підрозділ)</text:p>
            <text:p text:style-name="P19"/>
            <text:p text:style-name="P20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3"/>
            <text:p text:style-name="P1"><text:a xlink:type="simple" xlink:href="https://kultart.lnu.edu.ua/employee/lavrentiy-roman-yaroslavovych"><text:span text:style-name="T13">https://kultart.lnu.edu.ua/employee/lavrentiy-roman-yaroslavovych</text:span></text:a><text:span text:style-name="T14"> </text:span></text:p>
          </table:table-cell>
          <table:covered-table-cell/>
        </table:table-row>
        <text:soft-page-break/>
        <table:table-row table:style-name="Таблица1.1">
          <table:table-cell table:style-name="Таблица1.A7" office:value-type="date" office:date-value="2020-05-06">
            <text:p text:style-name="P10">06/05/20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36">Тема 17.</text:p>
            <text:p text:style-name="P36"><text:span text:style-name="T37">Перші українські державні театри 1917</text:span>–<text:span text:style-name="T37">1919 рр.</text:span> </text:p>
          </table:table-cell>
          <table:table-cell table:style-name="Таблица1.A7" office:value-type="date" office:date-value="2020-05-08">
            <text:p text:style-name="P10">08/05/20</text:p>
          </table:table-cell>
          <table:table-cell table:style-name="Таблица1.B7" office:value-type="string">
            <text:p text:style-name="P3"><text:span text:style-name="T33">Опрацювати</text:span>:</text:p>
            <text:p text:style-name="P43"><text:span text:style-name="T2">1.</text:span><text:span text:style-name="T41">Національний академічний український драматичний театр імені Марії Заньковецької. Кн. 1 : Час і долі : наук. вид. – Львів, 2016.</text:span> <text:span text:style-name="T2"><text:s text:c="2"/></text:span></text:p>
            <text:p text:style-name="P19">(перший розділ)</text:p>
            <text:p text:style-name="P3"/>
            <text:p text:style-name="P3">2. <text:span text:style-name="T43">Записки НТШ. Праці театрознавчої комісії. – Т. ССХХХVІІ (1999); Т. CCXLV (2003); Т. CCLIV (2007).</text:span><text:span text:style-name="T30"> </text:span><text:span text:style-name="T31"><text:s/></text:span></text:p>
            <text:p text:style-name="P3"><text:span text:style-name="T30">(відповідні підрозділи)</text:span></text:p>
            <text:p text:style-name="P37"><text:span text:style-name="T30"/></text:p>
            <text:p text:style-name="P20">Підготувати есе про найвизначніші вистави Театру ім. М. Заньковецької (до 1922 р.)</text:p>
          </table:table-cell>
          <table:table-cell table:style-name="Таблица1.B7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3"/>
            <text:p text:style-name="P1"><text:a xlink:type="simple" xlink:href="https://kultart.lnu.edu.ua/employee/lavrentiy-roman-yaroslavovych"><text:span text:style-name="T13">https://kultart.lnu.edu.ua/employee/lavrentiy-roman-yaroslavovych</text:span></text:a><text:span text:style-name="T14"> </text:span></text:p>
          </table:table-cell>
          <table:covered-table-cell/>
        </table:table-row>
      </table:table>
      <text:p text:style-name="P28"/>
      <text:p text:style-name="P29">Викладач <text:s/>____<text:span text:style-name="T34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3</meta:editing-cycles>
    <meta:print-date>2020-03-12T13:20:00</meta:print-date>
    <meta:creation-date>2020-03-16T13:11:00</meta:creation-date>
    <dc:date>2020-04-29T12:55:56.67</dc:date>
    <meta:editing-duration>PT3H32M31S</meta:editing-duration>
    <meta:generator>OpenOffice.org/3.4.1$Win32 OpenOffice.org_project/341m1$Build-9593</meta:generator>
    <meta:document-statistic meta:table-count="1" meta:image-count="0" meta:object-count="0" meta:page-count="4" meta:paragraph-count="86" meta:word-count="473" meta:character-count="3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