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3.969cm" style:rel-column-width="9676*"/>
    </style:style>
    <style:style style:name="Таблица1.B" style:family="table-column">
      <style:table-column-properties style:column-width="4.701cm" style:rel-column-width="11460*"/>
    </style:style>
    <style:style style:name="Таблица1.C" style:family="table-column">
      <style:table-column-properties style:column-width="4.703cm" style:rel-column-width="11465*"/>
    </style:style>
    <style:style style:name="Таблица1.D" style:family="table-column">
      <style:table-column-properties style:column-width="2.642cm" style:rel-column-width="6442*"/>
    </style:style>
    <style:style style:name="Таблица1.E" style:family="table-column">
      <style:table-column-properties style:column-width="5.995cm" style:rel-column-width="14617*"/>
    </style:style>
    <style:style style:name="Таблица1.F" style:family="table-column">
      <style:table-column-properties style:column-width="4.727cm" style:rel-column-width="11525*"/>
    </style:style>
    <style:style style:name="Таблица1.G" style:family="table-column">
      <style:table-column-properties style:column-width="0.143cm" style:rel-column-width="350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1.228cm" style:keep-together="true" fo:keep-together="auto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9.737cm"/>
        </style:tab-stops>
      </style:paragraph-properties>
      <style:text-properties fo:color="#000000" style:font-name="Times New Roman" fo:font-size="12pt" fo:language="uk" fo:country="UA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4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9.737cm"/>
        </style:tab-stops>
      </style:paragraph-properties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9.73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left="-0.13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24" style:family="paragraph" style:parent-style-name="Normal">
      <style:paragraph-properties fo:margin-left="-0.582cm" fo:margin-right="0cm" fo:margin-top="0cm" fo:margin-bottom="0cm" fo:line-height="100%" fo:text-align="center" style:justify-single-word="false" fo:text-indent="0.6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33" style:family="paragraph" style:parent-style-name="Standard">
      <style:text-properties fo:color="#000000"/>
    </style:style>
    <style:style style:name="P34" style:family="paragraph" style:parent-style-name="FR1">
      <style:paragraph-properties fo:margin-left="-0.582cm" fo:margin-right="0cm" fo:margin-top="0cm" fo:margin-bottom="0cm" fo:line-height="100%" fo:text-align="center" style:justify-single-word="false" fo:text-indent="0.635cm" style:auto-text-indent="false"/>
      <style:text-properties fo:color="#000000"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FR1">
      <style:paragraph-properties fo:margin-left="-0.582cm" fo:margin-right="0cm" fo:margin-top="0cm" fo:margin-bottom="0cm" fo:line-height="100%" fo:text-align="center" style:justify-single-word="false" fo:text-indent="0.635cm" style:auto-text-indent="false"/>
      <style:text-properties fo:color="#000000" style:font-name="Times New Roman1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text-underline-style="none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name-complex="Times New Roman2" style:font-weight-complex="bold"/>
    </style:style>
    <style:style style:name="T9" style:family="text">
      <style:text-properties fo:language="uk" fo:country="UA" fo:font-weight="normal" style:font-weight-asian="normal" style:font-name-complex="Times New Roman2" style:font-weight-complex="normal"/>
    </style:style>
    <style:style style:name="T10" style:family="text">
      <style:text-properties fo:language="uk" fo:country="UA" fo:font-weight="normal" style:font-weight-asian="normal" style:font-weight-complex="normal"/>
    </style:style>
    <style:style style:name="T11" style:family="text">
      <style:text-properties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letter-spacing="0.035cm" fo:font-weight="normal" style:font-weight-asian="normal" style:font-name-complex="Times New Roman2" style:font-weight-complex="bold"/>
    </style:style>
    <style:style style:name="T13" style:family="text">
      <style:text-properties fo:letter-spacing="0.035cm" fo:font-weight="normal" style:font-weight-asian="normal" style:font-name-complex="Times New Roman2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2"/>
    </style:style>
    <style:style style:name="T19" style:family="text">
      <style:text-properties fo:language="ru" fo:country="RU" fo:font-weight="bold" style:font-weight-asian="bold" style:font-name-complex="Times New Roman2"/>
    </style:style>
    <style:style style:name="T20" style:family="text">
      <style:text-properties fo:language="ru" fo:country="RU" style:font-name-complex="Times New Roman2"/>
    </style:style>
    <style:style style:name="T21" style:family="text">
      <style:text-properties fo:language="en" fo:country="US" style:font-name-complex="Times New Roman2"/>
    </style:style>
    <style:style style:name="T22" style:family="text">
      <style:text-properties style:font-name-complex="Times New Roman2"/>
    </style:style>
    <style:style style:name="T23" style:family="text">
      <style:text-properties fo:color="#dc23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Факультет культури і мистецтв</text:p>
      <text:p text:style-name="P4">Кафедра <text:span text:style-name="T7">театрознавства та акторської майстерності</text:span><text:bookmark text:name="_GoBack"/></text:p>
      <text:p text:style-name="P2"/>
      <text:p text:style-name="P3">Дистанційна форма навчання на час карантину </text:p>
      <text:p text:style-name="P30">з 27. 04. по 8.05.2020 р.</text:p>
      <text:p text:style-name="P3"/>
      <text:p text:style-name="P10"><text:span text:style-name="T18">Навчальна дисципліна <text:s text:c="2"/></text:span><text:span text:style-name="T9">Історія українського театру</text:span></text:p>
      <text:p text:style-name="P10"><text:span text:style-name="T18">СПЕЦІАЛЬНІСТЬ <text:s/>(ОП) <text:s text:c="2"/></text:span><text:span text:style-name="T9">Сценічне мистецтво (Театрознавство)</text:span><text:span text:style-name="T18"> </text:span><text:span text:style-name="T19"><text:s/></text:span></text:p>
      <text:p text:style-name="P10"><text:span text:style-name="T18">Група <text:s/></text:span><text:span text:style-name="T9">КМТ-11</text:span></text:p>
      <text:p text:style-name="P10"><text:span text:style-name="T8">Ле</text:span><text:span text:style-name="T19">кції читає </text:span><text:span text:style-name="T9">ст. викл. Лаврентій Р. Я.</text:span><text:span text:style-name="T18"> <text:s text:c="44"/>Веде семінар </text:span><text:span text:style-name="T9">ст. викл. Лаврентій Р. Я.</text:span><text:span text:style-name="T18"> <text:s text:c="3"/></text:span><text:span text:style-name="T19"><text:s/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3"/>
            <text:p text:style-name="P3">Час <text:s/>проведення <text:s/>заняття </text:p>
            <text:p text:style-name="P3">(за розкладом) </text:p>
          </table:table-cell>
          <table:table-cell table:style-name="Таблица1.A1" office:value-type="string">
            <text:p text:style-name="P3"/>
            <text:p text:style-name="P3">Тема заняття <text:s/>(за силабусом) </text:p>
            <text:p text:style-name="P3"/>
          </table:table-cell>
          <table:table-cell table:style-name="Таблица1.A1" office:value-type="string">
            <text:p text:style-name="P3"/>
            <text:p text:style-name="P3"/>
            <text:p text:style-name="P3">Завдання </text:p>
            <text:p text:style-name="P3">для студентів <text:s/></text:p>
            <text:p text:style-name="P3"/>
            <text:p text:style-name="P3"><text:s/></text:p>
            <text:p text:style-name="P3"/>
          </table:table-cell>
          <table:table-cell table:style-name="Таблица1.A1" table:number-rows-spanned="2" office:value-type="string">
            <text:p text:style-name="P3"/>
            <text:p text:style-name="P3"/>
            <text:p text:style-name="P3">Термін виконання завдання</text:p>
            <text:p text:style-name="P3"/>
          </table:table-cell>
          <table:table-cell table:style-name="Таблица1.A1" table:number-rows-spanned="2" office:value-type="string">
            <text:p text:style-name="P3"/>
            <text:p text:style-name="P3">Допоміжні матеріали <text:s/></text:p>
            <text:p text:style-name="P3">для дистанційного опрацювання <text:s/>теми </text:p>
            <text:p text:style-name="P31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3">Інформація про викладача: <text:s text:c="2"/></text:p>
            <text:p text:style-name="P11"><text:span text:style-name="T21">e</text:span><text:span text:style-name="T20">-</text:span><text:span text:style-name="T21">mail</text:span><text:span text:style-name="T22">, адреса персональної сторінки на сайті кафедри </text:span><text:span text:style-name="T20">/</text:span><text:span text:style-name="T22"> на платформі </text:span><text:span text:style-name="T21">moodle</text:span><text:span text:style-name="T22"> </text:span></text:p>
          </table:table-cell>
          <table:table-cell office:value-type="string">
            <text:p text:style-name="P19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/>
            <text:p text:style-name="P3">Лекція </text:p>
          </table:table-cell>
          <table:table-cell table:style-name="Таблица1.A1" office:value-type="string">
            <text:p text:style-name="P3"/>
            <text:p text:style-name="P3">Семінарське /практичне </text:p>
            <text:p text:style-name="P3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3"/>
            <text:p text:style-name="P3">27/04/2020</text:p>
            <text:p text:style-name="P3"/>
            <text:p text:style-name="P3"/>
          </table:table-cell>
          <table:table-cell table:style-name="Таблица1.A1" office:value-type="string">
            <text:p text:style-name="P23"><text:s/></text:p>
            <text:p text:style-name="P34">Глядач і театр</text:p>
          </table:table-cell>
          <table:table-cell table:style-name="Таблица1.A1" office:value-type="string">
            <text:p text:style-name="P7"/>
          </table:table-cell>
          <table:table-cell table:style-name="Таблица1.D3" office:value-type="date" office:date-value="2020-04-30">
            <text:p text:style-name="P3">30/04/20</text:p>
          </table:table-cell>
          <table:table-cell table:style-name="Таблица1.A1" office:value-type="string">
            <text:p text:style-name="P17">Опрацювати:</text:p>
            <text:p text:style-name="P19">1. Бальме К. Вступ до театрознавства. – Львів, 2008. </text:p>
            <text:p text:style-name="P20">2. Паві П. Словник театру. – Львів, 2006. </text:p>
            <text:p text:style-name="P8"><text:span text:style-name="T12">3. Баканурський А., Корнієнко В. Театрально-драматичний словник ХХ століття. – К., 2009. –</text:span><text:span text:style-name="T13"> 320 с.</text:span></text:p>
            <text:p text:style-name="P14"><text:span text:style-name="T13">Підготувати і законспектувати тези – </text:span><text:soft-page-break/><text:span text:style-name="T13">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4">lawromen@yahoo.com</text:span></text:a></text:p>
            <text:p text:style-name="P5"/>
            <text:p text:style-name="P1"><text:a xlink:type="simple" xlink:href="https://kultart.lnu.edu.ua/employee/lavrentiy-roman-yaroslavovych"><text:span text:style-name="T3">https://kultart.lnu.edu.ua/employee/lavrentiy-roman-yaroslavovych</text:span></text:a><text:span text:style-name="T4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  <text:p text:style-name="P3">1/05/2020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  <text:p text:style-name="P34">Глядач і театр</text:p>
          </table:table-cell>
          <table:table-cell table:style-name="Таблица1.D3" office:value-type="date" office:date-value="2020-05-03">
            <text:p text:style-name="P3">03/05/20</text:p>
          </table:table-cell>
          <table:table-cell table:style-name="Таблица1.A1" office:value-type="string">
            <text:p text:style-name="P17">Опрацювати:</text:p>
            <text:p text:style-name="P18"><text:span text:style-name="T7">1. </text:span><text:span text:style-name="T11">Інтернет-сайти провідних театрів України.</text:span></text:p>
            <text:p text:style-name="P15"/>
            <text:p text:style-name="P15">2. <text:s/><text:span text:style-name="T16">Інтернет-сайт Національної спілки театральних діячів України:</text:span></text:p>
            <text:p text:style-name="P26"><text:span text:style-name="T16">https://nstdu.com.ua/</text:span></text:p>
            <text:p text:style-name="P13"/>
            <text:p text:style-name="P16"><text:span text:style-name="T17">Підготувати </text:span><text:span text:style-name="T14">письмовий огляд репертуарної політики кількох обраних театрів </text:span><text:span text:style-name="T15">з огляду на адресність їхніх вистав </text:span><text:span text:style-name="T14"><text:s/>– <text:s/>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4">lawromen@yahoo.com</text:span></text:a></text:p>
            <text:p text:style-name="P5"/>
            <text:p text:style-name="P1"><text:a xlink:type="simple" xlink:href="https://kultart.lnu.edu.ua/employee/lavrentiy-roman-yaroslavovych"><text:span text:style-name="T3">https://kultart.lnu.edu.ua/employee/lavrentiy-roman-yaroslavovych</text:span></text:a><text:span text:style-name="T4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  <text:p text:style-name="P3">4/05/2020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24"/>
            <text:p text:style-name="P35">Категорії глядної аудиторії </text:p>
          </table:table-cell>
          <table:table-cell table:style-name="Таблица1.A1" office:value-type="string">
            <text:p text:style-name="P9"/>
          </table:table-cell>
          <table:table-cell table:style-name="Таблица1.D3" office:value-type="date" office:date-value="2020-05-07">
            <text:p text:style-name="P3">07/05/20</text:p>
          </table:table-cell>
          <table:table-cell table:style-name="Таблица1.A1" office:value-type="string">
            <text:p text:style-name="P17">Опрацювати:</text:p>
            <text:p text:style-name="P18"><text:span text:style-name="T7">1. </text:span><text:span text:style-name="T11">Інтернет-сайти театрів Львова.</text:span></text:p>
            <text:p text:style-name="P18">(<text:span text:style-name="T14">під кутом зору актуальної репертуарної політики з огляду на її вікову, соціальну, національну зорієнтованість</text:span>)</text:p>
            <text:p text:style-name="P15"/>
            <text:p text:style-name="P13">Тези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4">lawromen@yahoo.com</text:span></text:a></text:p>
            <text:p text:style-name="P5"/>
            <text:p text:style-name="P1"><text:a xlink:type="simple" xlink:href="https://kultart.lnu.edu.ua/employee/lavrentiy-roman-yaroslavovych"><text:span text:style-name="T3">https://kultart.lnu.edu.ua/employee/lavrentiy-roman-yaroslavovych</text:span></text:a><text:span text:style-name="T4"> </text:span></text:p>
          </table:table-cell>
          <table:covered-table-cell/>
        </table:table-row>
      </table:table>
      <text:p text:style-name="P21"/>
      <text:p text:style-name="P22">Викладач <text:s/>____<text:span text:style-name="T10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margin="100%" fo:margin-left="0.071cm" fo:margin-right="0cm" fo:margin-top="0.282cm" fo:margin-bottom="0cm" fo:line-height="150%" fo:text-align="justify" style:justify-single-word="false" fo:orphans="0" fo:widows="0" fo:text-indent="0.494cm" style:auto-text-indent="false"/>
      <style:text-properties style:use-window-font-color="true" style:font-name="Arial" fo:font-size="12pt" fo:language="uk" fo:country="UA" style:font-name-asian="Times New Roman" style:font-size-asian="12pt" style:font-name-complex="Arial" style:font-size-complex="10pt" style:language-complex="ar" style:country-complex="SA"/>
    </style:style>
    <style:style style:name="Normal" style:family="paragraph">
      <style:paragraph-properties fo:line-height="200%" fo:text-align="justify" style:justify-single-word="false" fo:orphans="0" fo:widows="0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5</meta:editing-cycles>
    <meta:print-date>2020-03-12T13:20:00</meta:print-date>
    <meta:creation-date>2020-03-16T13:11:00</meta:creation-date>
    <dc:date>2020-04-29T13:38:36.98</dc:date>
    <meta:editing-duration>PT4H51M43S</meta:editing-duration>
    <meta:generator>OpenOffice.org/3.4.1$Win32 OpenOffice.org_project/341m1$Build-9593</meta:generator>
    <meta:document-statistic meta:table-count="1" meta:image-count="0" meta:object-count="0" meta:page-count="2" meta:paragraph-count="54" meta:word-count="239" meta:character-count="2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