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642cm" style:rel-column-width="6442*"/>
    </style:style>
    <style:style style:name="Таблица1.E" style:family="table-column">
      <style:table-column-properties style:column-width="5.995cm" style:rel-column-width="14617*"/>
    </style:style>
    <style:style style:name="Таблица1.F" style:family="table-column">
      <style:table-column-properties style:column-width="4.727cm" style:rel-column-width="11525*"/>
    </style:style>
    <style:style style:name="Таблица1.G" style:family="table-column">
      <style:table-column-properties style:column-width="0.141cm" style:rel-column-width="346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complex="Times New Roman2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1pt" fo:letter-spacing="0.035cm" fo:language="uk" fo:country="UA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1" fo:font-size="12pt" fo:letter-spacing="0.035cm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2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style="italic" fo:font-weight="normal" style:font-size-asian="11pt" style:font-weight-asian="normal" style:font-name-complex="Times New Roman2" style:font-size-complex="11pt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000000"/>
    </style:style>
    <style:style style:name="P34" style:family="paragraph" style:parent-style-name="Standard">
      <style:text-properties fo:color="#000000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style:font-name="Times New Roman" fo:font-size="13pt" fo:language="ru" fo:country="RU" fo:font-weight="bold" style:font-size-asian="13pt" style:font-weight-asian="bold" style:font-name-complex="Times New Roman2" style:font-size-complex="13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6" style:family="text">
      <style:text-properties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7" style:family="text">
      <style:text-properties style:font-name="Times New Roman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8" style:family="text">
      <style:text-properties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9" style:family="text">
      <style:text-properties style:font-name="Times New Roman" fo:font-size="11pt" fo:letter-spacing="0.035cm" fo:language="uk" fo:country="UA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/>
    </style:style>
    <style:style style:name="T12" style:family="text">
      <style:text-properties fo:language="uk" fo:country="UA"/>
    </style:style>
    <style:style style:name="T13" style:family="text">
      <style:text-properties style:font-name="Times New Roman1" fo:letter-spacing="0.035cm" fo:language="uk" fo:country="UA" fo:font-style="italic"/>
    </style:style>
    <style:style style:name="T14" style:family="text">
      <style:text-properties style:font-name="Times New Roman1" fo:letter-spacing="0.035cm" fo:language="uk" fo:country="UA" fo:font-style="normal" style:font-style-asian="normal" style:font-style-complex="normal"/>
    </style:style>
    <style:style style:name="T15" style:family="text">
      <style:text-properties style:font-name="Times New Roman1" fo:font-size="12pt"/>
    </style:style>
    <style:style style:name="T16" style:family="text">
      <style:text-properties style:font-name="Times New Roman1" fo:font-size="12pt" fo:letter-spacing="0.035cm" fo:language="uk" fo:country="UA" fo:font-style="normal" style:font-style-asian="normal" style:font-style-complex="normal"/>
    </style:style>
    <style:style style:name="T17" style:family="text">
      <style:text-properties fo:letter-spacing="0.035cm" fo:font-style="italic"/>
    </style:style>
    <style:style style:name="T18" style:family="text">
      <style:text-properties fo:font-style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T22" style:family="text">
      <style:text-properties style:font-style-asian="italic" style:font-style-complex="italic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Факультет культури і мистецтв</text:p>
      <text:p text:style-name="P3">Кафедра <text:span text:style-name="T12">театрознавства та акторської майстерності</text:span><text:bookmark text:name="_GoBack"/></text:p>
      <text:p text:style-name="P2"/>
      <text:p text:style-name="P4">Дистанційна форма навчання на час карантину </text:p>
      <text:p text:style-name="P4">з 27. 04. по 8.05.2020 р. </text:p>
      <text:p text:style-name="P4"/>
      <text:p text:style-name="P9"><text:span text:style-name="T1">Навчальна дисципліна <text:s text:c="2"/></text:span><text:span text:style-name="T6">Історія українського театру</text:span></text:p>
      <text:p text:style-name="P9"><text:span text:style-name="T1">СПЕЦІАЛЬНІСТЬ <text:s/>(ОП) <text:s text:c="2"/></text:span><text:span text:style-name="T6">Сценічне мистецтво (Театрознавство)</text:span><text:span text:style-name="T1"> </text:span><text:span text:style-name="T2"><text:s/></text:span></text:p>
      <text:p text:style-name="P9"><text:span text:style-name="T1">Група <text:s/></text:span><text:span text:style-name="T6">КМТ-11</text:span></text:p>
      <text:p text:style-name="P9"><text:span text:style-name="T7">Ле</text:span><text:span text:style-name="T2">кції читає </text:span><text:span text:style-name="T6">ст. викл. Лаврентій Р. Я.</text:span><text:span text:style-name="T1"> <text:s text:c="44"/>Веде семінар </text:span><text:span text:style-name="T6">ст. викл. Лаврентій Р. Я.</text:span><text:span text:style-name="T1"> <text:s text:c="3"/></text:span><text:span text:style-name="T2"><text:s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5"/>
            <text:p text:style-name="P5">Час <text:s/>проведення <text:s/>заняття </text:p>
            <text:p text:style-name="P5">(за розкладом) </text:p>
          </table:table-cell>
          <table:table-cell table:style-name="Таблица1.A1" office:value-type="string">
            <text:p text:style-name="P5"/>
            <text:p text:style-name="P5">Тема заняття <text:s/>(за силабусом) </text:p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>Завдання </text:p>
            <text:p text:style-name="P5">для студентів <text:s/></text:p>
            <text:p text:style-name="P5"/>
            <text:p text:style-name="P5"><text:s/></text:p>
            <text:p text:style-name="P5"/>
          </table:table-cell>
          <table:table-cell table:style-name="Таблица1.A1" table:number-rows-spanned="2" office:value-type="string">
            <text:p text:style-name="P5"/>
            <text:p text:style-name="P5"/>
            <text:p text:style-name="P5">Термін виконання завдання</text:p>
            <text:p text:style-name="P5"/>
          </table:table-cell>
          <table:table-cell table:style-name="Таблица1.A1" table:number-rows-spanned="2" office:value-type="string">
            <text:p text:style-name="P5"/>
            <text:p text:style-name="P5">Допоміжні матеріали <text:s/></text:p>
            <text:p text:style-name="P5">для дистанційного опрацювання <text:s/>теми </text:p>
            <text:p text:style-name="P7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5">Інформація про викладача: <text:s text:c="2"/></text:p>
            <text:p text:style-name="P10"><text:span text:style-name="T4">e</text:span><text:span text:style-name="T5">-</text:span><text:span text:style-name="T4">mail</text:span><text:span text:style-name="T3">, адреса персональної сторінки на сайті кафедри </text:span><text:span text:style-name="T5">/</text:span><text:span text:style-name="T3"> на платформі </text:span><text:span text:style-name="T4">moodle</text:span><text:span text:style-name="T3"> </text:span></text:p>
          </table:table-cell>
          <table:table-cell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/>
            <text:p text:style-name="P5">Лекція </text:p>
          </table:table-cell>
          <table:table-cell table:style-name="Таблица1.A1" office:value-type="string">
            <text:p text:style-name="P5"/>
            <text:p text:style-name="P5">Семінарське /практичне </text:p>
            <text:p text:style-name="P5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29/04/2020</text:p>
            <text:p text:style-name="P5"/>
            <text:p text:style-name="P5"/>
          </table:table-cell>
          <table:table-cell table:style-name="Таблица1.A1" office:value-type="string">
            <text:p text:style-name="P30">Тема 11.</text:p>
            <text:p text:style-name="P29"><text:span text:style-name="T15">Г. Квітка-Основ’яненко і театр</text:span>.</text:p>
          </table:table-cell>
          <table:table-cell table:style-name="Таблица1.A1" office:value-type="string">
            <text:p text:style-name="P8"/>
          </table:table-cell>
          <table:table-cell table:style-name="Таблица1.D3" office:value-type="date" office:date-value="2020-05-01">
            <text:p text:style-name="P5">01/05/20</text:p>
          </table:table-cell>
          <table:table-cell table:style-name="Таблица1.A1" office:value-type="string">
            <text:p text:style-name="P14">Опрацювати:</text:p>
            <text:p text:style-name="P29"><text:span text:style-name="T18">1.</text:span><text:span text:style-name="T19">Український драматичний театр: у 2 т. Т.1. – К.: Наукова думка, 1967. <text:s/></text:span></text:p>
            <text:p text:style-name="P27">(відповідний розділ)</text:p>
            <text:p text:style-name="P32"/>
            <text:p text:style-name="P15">2 Пилипчук Р. І<text:span text:style-name="T19">сторія українського театру (від витоків до кінця ХІХ ст.). – Львів, 2019. </text:span><text:span text:style-name="T22">(відповідний підрозділ)</text:span></text:p>
            <text:p text:style-name="P18"/>
            <text:p text:style-name="P18">Прочитати:</text:p>
            <text:p text:style-name="P19">- “Сватання на <text:soft-page-break/>Гончарівці”</text:p>
            <text:p text:style-name="P19">- “Шельменко-денщик”</text:p>
            <text:p text:style-name="P19">- роман “Маруся” (нагадати собі)</text:p>
            <text:p text:style-name="P22"/>
            <text:p text:style-name="P17">Підготувати і законспектувати тези про <text:span text:style-name="T24">сценічну історію творів Г. </text:span><text:span text:style-name="T23">Квітки-Основ'яненка </text:span>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1">lawromen@yahoo.com</text:span></text:a></text:p>
            <text:p text:style-name="P6"/>
            <text:p text:style-name="P1"><text:a xlink:type="simple" xlink:href="https://kultart.lnu.edu.ua/employee/lavrentiy-roman-yaroslavovych"><text:span text:style-name="T10">https://kultart.lnu.edu.ua/employee/lavrentiy-roman-yaroslavovych</text:span></text:a><text:span text:style-name="T11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  <text:p text:style-name="P5">6/05/2020</text:p>
          </table:table-cell>
          <table:table-cell table:style-name="Таблица1.A1" office:value-type="string">
            <text:p text:style-name="P31">Тема 12.</text:p>
            <text:p text:style-name="P31"><text:span text:style-name="T15">Т. Шевченко і М. Гоголь в українському театрі</text:span> </text:p>
          </table:table-cell>
          <table:table-cell table:style-name="Таблица1.A1" office:value-type="string">
            <text:p text:style-name="P31"/>
          </table:table-cell>
          <table:table-cell table:style-name="Таблица1.D3" office:value-type="date" office:date-value="2020-05-08">
            <text:p text:style-name="P5">08/05/20</text:p>
          </table:table-cell>
          <table:table-cell table:style-name="Таблица1.A1" office:value-type="string">
            <text:p text:style-name="P14">Опрацювати:</text:p>
            <text:p text:style-name="P29"><text:span text:style-name="T18">1.</text:span><text:span text:style-name="T19">Український драматичний театр: у 2 т. Т.1. – К.: Наукова думка, 1967. <text:s/></text:span></text:p>
            <text:p text:style-name="P27">(відповідний розділ)</text:p>
            <text:p text:style-name="P28"/>
            <text:p text:style-name="P18">Прочитати:</text:p>
            <text:p text:style-name="P19">- “Назар Стодоля”</text:p>
            <text:p text:style-name="P19">- поема “Гайдамаки”</text:p>
            <text:p text:style-name="P19">(нагадати собі)</text:p>
            <text:p text:style-name="P19"/>
            <text:p text:style-name="P20">- “Ревізор”</text:p>
            <text:p text:style-name="P19">- нагадати собі: “Вій”, “Ніч перед Різдвом”, “Сорочинський ярмарок”, “Тарас Бульба”</text:p>
            <text:p text:style-name="P17"/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1">lawromen@yahoo.com</text:span></text:a></text:p>
            <text:p text:style-name="P6"/>
            <text:p text:style-name="P1"><text:a xlink:type="simple" xlink:href="https://kultart.lnu.edu.ua/employee/lavrentiy-roman-yaroslavovych"><text:span text:style-name="T10">https://kultart.lnu.edu.ua/employee/lavrentiy-roman-yaroslavovych</text:span></text:a><text:span text:style-name="T11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  <text:p text:style-name="P5">8/05/2020</text:p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>Тема 12.</text:p>
            <text:p text:style-name="P31"><text:span text:style-name="T15">Т. Шевченко і М. Гоголь в українському театрі</text:span> </text:p>
          </table:table-cell>
          <table:table-cell table:style-name="Таблица1.D3" office:value-type="date" office:date-value="2020-05-10">
            <text:p text:style-name="P5">10/05/20</text:p>
          </table:table-cell>
          <table:table-cell table:style-name="Таблица1.A1" office:value-type="string">
            <text:p text:style-name="P23">Опрацювати:</text:p>
            <text:p text:style-name="P21"><text:span text:style-name="T13">1.Антонович Д.</text:span><text:span text:style-name="T17"> </text:span><text:span text:style-name="T14">Триста років українського театру 1619–1919. – Львів, 2001.</text:span><text:span text:style-name="T19"> </text:span></text:p>
            <text:p text:style-name="P15">(відповідний розділ)</text:p>
            <text:p text:style-name="P29"/>
            <text:p text:style-name="P9"><text:span text:style-name="T8">2.</text:span><text:span text:style-name="T16">Український театр ХХ століття : антологія </text:span><text:soft-page-break/><text:span text:style-name="T16">вистав / за заг. ред. д-ра мистецтвозн. М. Гринишиної ; [Ін-т проблем суч. мистец. НАН України]. – К. : Фенікс, 2012.</text:span><text:span text:style-name="T19"> </text:span><text:span text:style-name="T9"><text:s text:c="2"/></text:span></text:p>
            <text:p text:style-name="P16">(відповідні розділи)</text:p>
            <text:p text:style-name="P16"/>
            <text:p text:style-name="P17">Підготувати і законспектувати тези про <text:span text:style-name="T24">сценічну історію творів Т. Шевченка і М. Гоголя в Україні</text:span><text:span text:style-name="T23"> </text:span>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1">lawromen@yahoo.com</text:span></text:a></text:p>
            <text:p text:style-name="P6"/>
            <text:p text:style-name="P1"><text:a xlink:type="simple" xlink:href="https://kultart.lnu.edu.ua/employee/lavrentiy-roman-yaroslavovych"><text:span text:style-name="T10">https://kultart.lnu.edu.ua/employee/lavrentiy-roman-yaroslavovych</text:span></text:a><text:span text:style-name="T11"> </text:span></text:p>
          </table:table-cell>
          <table:covered-table-cell/>
        </table:table-row>
      </table:table>
      <text:p text:style-name="P12"/>
      <text:p text:style-name="P13">Викладач <text:s/>____<text:span text:style-name="T21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1</meta:editing-cycles>
    <meta:print-date>2020-03-12T13:20:00</meta:print-date>
    <meta:creation-date>2020-03-16T13:11:00</meta:creation-date>
    <dc:date>2020-04-29T12:57:49.04</dc:date>
    <meta:editing-duration>PT3H5M49S</meta:editing-duration>
    <meta:generator>OpenOffice.org/3.4.1$Win32 OpenOffice.org_project/341m1$Build-9593</meta:generator>
    <meta:document-statistic meta:table-count="1" meta:image-count="0" meta:object-count="0" meta:page-count="3" meta:paragraph-count="66" meta:word-count="321" meta:character-count="2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