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88cm" fo:margin-left="-0.191cm" fo:margin-right="0.012cm" table:align="margins" style:writing-mode="lr-tb"/>
    </style:style>
    <style:style style:name="Таблица1.A" style:family="table-column">
      <style:table-column-properties style:column-width="4.454cm" style:rel-column-width="2525*"/>
    </style:style>
    <style:style style:name="Таблица1.B" style:family="table-column">
      <style:table-column-properties style:column-width="4.457cm" style:rel-column-width="2527*"/>
    </style:style>
    <style:style style:name="Таблица1.C" style:family="table-column">
      <style:table-column-properties style:column-width="4.461cm" style:rel-column-width="2529*"/>
    </style:style>
    <style:style style:name="Таблица1.D" style:family="table-column">
      <style:table-column-properties style:column-width="2.642cm" style:rel-column-width="1498*"/>
    </style:style>
    <style:style style:name="Таблица1.E" style:family="table-column">
      <style:table-column-properties style:column-width="5.995cm" style:rel-column-width="3399*"/>
    </style:style>
    <style:style style:name="Таблица1.F" style:family="table-column">
      <style:table-column-properties style:column-width="4.727cm" style:rel-column-width="2680*"/>
    </style:style>
    <style:style style:name="Таблица1.G" style:family="table-column">
      <style:table-column-properties style:column-width="0.143cm" style:rel-column-width="81*"/>
    </style:style>
    <style:style style:name="Таблица1.1" style:family="table-row">
      <style:table-row-properties style:min-row-height="2.11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D3" style:family="table-cell" style:data-style-name="N37">
      <style:table-cell-properties fo:padding-left="0.191cm" fo:padding-right="0.191cm" fo:padding-top="0cm" fo:padding-bottom="0cm" fo:border="0.018cm solid #000001"/>
    </style:style>
    <style:style style:name="Таблица1.5" style:family="table-row">
      <style:table-row-properties style:min-row-height="0.732cm" style:keep-together="true" fo:keep-together="auto"/>
    </style:style>
    <style:style style:name="Таблица1.A7" style:family="table-cell" style:data-style-name="N37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9" style:family="table-row">
      <style:table-row-properties style:min-row-height="1.499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weight-asian="normal" style:font-name-complex="Times New Roman2" style:font-size-complex="12pt" style:font-weight-complex="normal"/>
    </style:style>
    <style:style style:name="P3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5" style:family="paragraph" style:parent-style-name="Text_20_body">
      <style:paragraph-properties fo:margin-top="0cm" fo:margin-bottom="0cm" fo:line-height="100%" fo:text-align="start" style:justify-single-word="false" fo:hyphenation-ladder-count="no-limit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cm" fo:line-height="100%" fo:text-align="start" style:justify-single-word="false" fo:hyphenation-ladder-count="no-limit"/>
      <style:text-properties fo:color="#000000" style:font-name="Times New Roman" fo:font-size="12pt" fo:letter-spacing="0.035cm" fo:language="uk" fo:country="UA" fo:font-style="italic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 fo:hyphenate="true" fo:hyphenation-remain-char-count="2" fo:hyphenation-push-char-count="2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anguage="uk" fo:country="UA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font-style="italic" fo:font-weight="normal" style:font-size-asian="12pt" style:font-weight-asian="normal" style:font-name-complex="Times New Roman2" style:font-size-complex="12pt" style:font-weight-complex="normal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35cm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P26" style:family="paragraph" style:parent-style-name="Standard" style:list-style-name="L1">
      <style:paragraph-properties fo:margin-top="0cm" fo:margin-bottom="0cm" fo:line-height="100%"/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Times New Roman" fo:font-size="12pt" fo:letter-spacing="0.035cm" fo:language="uk" fo:country="UA" fo:font-style="italic" fo:font-weight="normal" style:font-size-asian="12pt" style:font-weight-asian="normal" style:font-name-complex="Times New Roman2" style:font-size-complex="12pt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2" style:font-size-complex="12pt"/>
    </style:style>
    <style:style style:name="P34" style:family="paragraph" style:parent-style-name="Standard">
      <style:paragraph-properties fo:margin-top="0cm" fo:margin-bottom="0cm" fo:line-height="100%"/>
    </style:style>
    <style:style style:name="P3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36" style:family="paragraph" style:parent-style-name="Standard">
      <style:text-properties fo:color="#000000" style:font-name="Times New Roman"/>
    </style:style>
    <style:style style:name="P37" style:family="paragraph" style:parent-style-name="Standard">
      <style:text-properties fo:color="#000000"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style:font-name-complex="Times New Roman2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language="uk" fo:country="UA" fo:font-weight="bold" style:font-weight-asian="bold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T2" style:family="text">
      <style:text-properties style:font-name="Times New Roman" fo:font-size="13pt" fo:language="ru" fo:country="RU" fo:font-weight="bold" style:font-size-asian="13pt" style:font-weight-asian="bold" style:font-name-complex="Times New Roman2" style:font-size-complex="13pt"/>
    </style:style>
    <style:style style:name="T3" style:family="text">
      <style:text-properties style:font-name="Times New Roman" fo:font-size="11pt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T4" style:family="text">
      <style:text-properties style:font-name="Times New Roman" fo:font-size="11pt" fo:language="uk" fo:country="UA" fo:font-weight="bold" style:font-size-asian="11pt" style:font-weight-asian="bold" style:font-name-complex="Times New Roman2" style:font-size-complex="11pt" style:font-weight-complex="bold"/>
    </style:style>
    <style:style style:name="T5" style:family="text">
      <style:text-properties style:font-name="Times New Roman" fo:font-size="12pt" fo:font-style="italic" fo:font-weight="normal" style:font-size-asian="12pt" style:font-weight-asian="normal" style:font-name-complex="Times New Roman2" style:font-size-complex="12pt" style:font-weight-complex="normal"/>
    </style:style>
    <style:style style:name="T6" style:family="text">
      <style:text-properties style:font-name="Times New Roman" fo:font-size="12pt" fo:letter-spacing="0.035cm" fo:language="uk" fo:country="UA" fo:font-style="normal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" fo:font-size="12pt" fo:letter-spacing="0.035cm" fo:font-weight="normal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color="#0000ff"/>
    </style:style>
    <style:style style:name="T11" style:family="text">
      <style:text-properties fo:color="#0000ff" style:font-name="Times New Roman"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2" style:family="text">
      <style:text-properties fo:color="#0000ff" style:font-name="Times New Roman1"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3" style:family="text">
      <style:text-properties fo:color="#0000ff" style:font-name="Times New Roman1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fo:color="#0000ff" style:font-name="Times New Roman1" fo:letter-spacing="0.035cm" fo:language="uk" fo:country="UA" fo:font-style="italic" fo:font-weight="normal" style:font-style-asian="italic" style:font-weight-asian="normal" style:font-name-complex="Times New Roman2" style:font-style-complex="italic" style:font-weight-complex="normal"/>
    </style:style>
    <style:style style:name="T15" style:family="text">
      <style:text-properties fo:color="#0000ff" style:font-name="Times New Roman1" fo:letter-spacing="0.035cm" fo:language="uk" fo:country="UA" fo:font-style="normal" fo:font-weight="normal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ff" fo:letter-spacing="0.035cm" fo:language="uk" fo:country="UA" fo:font-style="normal" fo:font-weight="normal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ff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normal" style:font-weight-complex="normal"/>
    </style:style>
    <style:style style:name="T18" style:family="text">
      <style:text-properties fo:color="#0000ff"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" style:family="text">
      <style:text-properties fo:color="#0000ff" style:font-name="Times New Roman"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0" style:family="text">
      <style:text-properties fo:color="#000000" style:text-underline-style="none"/>
    </style:style>
    <style:style style:name="T21" style:family="text">
      <style:text-properties fo:color="#000000" fo:language="en" fo:country="US" style:font-name-complex="Times New Roman2"/>
    </style:style>
    <style:style style:name="T22" style:family="text">
      <style:text-properties fo:color="#000000" fo:language="ru" fo:country="RU" style:font-name-complex="Times New Roman2"/>
    </style:style>
    <style:style style:name="T23" style:family="text">
      <style:text-properties fo:color="#000000" style:font-name-complex="Times New Roman2"/>
    </style:style>
    <style:style style:name="T24" style:family="text"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T25" style:family="text">
      <style:text-properties fo:color="#000000" style:font-name="Times New Roman" fo:font-size="12pt" fo:letter-spacing="0.035cm" fo:language="uk" fo:country="UA" fo:font-style="normal" style:font-size-asian="12pt" style:font-style-asian="normal" style:font-size-complex="12pt" style:font-style-complex="normal"/>
    </style:style>
    <style:style style:name="T26" style:family="text">
      <style:text-properties fo:color="#000000" style:font-name="Times New Roman" fo:font-size="12pt" fo:letter-spacing="0.035cm" fo:language="uk" fo:country="UA" fo:font-style="italic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italic" fo:font-weight="normal" style:font-size-asian="12pt" style:font-weight-asian="normal" style:font-name-complex="Times New Roman2" style:font-size-complex="12pt" style:font-weight-complex="normal"/>
    </style:style>
    <style:style style:name="T28" style:family="text">
      <style:text-properties fo:color="#000000" fo:font-style="italic" style:font-style-asian="normal" style:font-style-complex="normal"/>
    </style:style>
    <style:style style:name="T29" style:family="text">
      <style:text-properties fo:color="#000000" style:font-name="Times New Roman"/>
    </style:style>
    <style:style style:name="T30" style:family="text">
      <style:text-properties fo:color="#000000" style:font-name="Times New Roman" style:text-underline-style="none"/>
    </style:style>
    <style:style style:name="T31" style:family="text">
      <style:text-properties fo:color="#000000" style:font-name="Times New Roman"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2" style:family="text">
      <style:text-properties fo:language="uk" fo:country="UA"/>
    </style:style>
    <style:style style:name="T33" style:family="text">
      <style:text-properties fo:language="uk" fo:country="UA" fo:font-style="italic" style:font-style-asian="italic"/>
    </style:style>
    <style:style style:name="T34" style:family="text">
      <style:text-properties fo:letter-spacing="0.035cm" fo:language="uk" fo:country="UA" fo:font-style="italic"/>
    </style:style>
    <style:style style:name="T35" style:family="text">
      <style:text-properties fo:letter-spacing="0.035cm" fo:language="uk" fo:country="UA" fo:font-style="italic" fo:font-weight="normal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letter-spacing="0.035cm" fo:language="uk" fo:country="UA" fo:font-style="italic" style:font-style-asian="italic" style:font-style-complex="italic"/>
    </style:style>
    <style:style style:name="T37" style:family="text">
      <style:text-properties fo:letter-spacing="0.035cm" fo:language="uk" fo:country="UA" fo:font-style="normal" style:font-style-asian="normal" style:font-style-complex="normal"/>
    </style:style>
    <style:style style:name="T38" style:family="text">
      <style:text-properties fo:letter-spacing="0.035cm" fo:language="uk" fo:country="UA" fo:font-style="normal" fo:font-weight="normal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letter-spacing="0.035cm" fo:language="uk" fo:country="UA" fo:font-weight="normal" style:font-weight-asian="normal" style:font-name-complex="Times New Roman2" style:font-weight-complex="normal"/>
    </style:style>
    <style:style style:name="T40" style:family="text">
      <style:text-properties fo:letter-spacing="0.035cm" fo:font-style="italic"/>
    </style:style>
    <style:style style:name="T41" style:family="text">
      <style:text-properties fo:letter-spacing="0.035cm" fo:font-style="italic" style:font-weight-complex="normal"/>
    </style:style>
    <style:style style:name="T42" style:family="text">
      <style:text-properties fo:letter-spacing="0.035cm" fo:font-style="italic" style:font-style-asian="normal" style:font-style-complex="normal" style:font-weight-complex="normal"/>
    </style:style>
    <style:style style:name="T43" style:family="text">
      <style:text-properties fo:letter-spacing="0.035cm" style:font-weight-complex="normal"/>
    </style:style>
    <style:style style:name="T44" style:family="text">
      <style:text-properties fo:font-style="italic"/>
    </style:style>
    <style:style style:name="T45" style:family="text">
      <style:text-properties fo:font-style="italic" fo:font-weight="normal" style:font-weight-asian="normal" style:font-name-complex="Times New Roman2" style:font-weight-complex="normal"/>
    </style:style>
    <style:style style:name="T46" style:family="text">
      <style:text-properties fo:font-style="italic" style:font-style-asian="normal" style:font-style-complex="normal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size="11pt" fo:language="uk" fo:country="UA" fo:font-weight="normal" style:font-size-asian="11pt" style:font-weight-asian="normal" style:font-size-complex="11pt" style:font-weight-complex="normal"/>
    </style:style>
    <style:style style:name="T51" style:family="text">
      <style:text-properties fo:font-size="11pt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T52" style:family="text">
      <style:text-properties fo:font-size="11pt" fo:language="uk" fo:country="UA" fo:font-weight="bold" style:font-size-asian="11pt" style:font-weight-asian="bold" style:font-name-complex="Times New Roman2" style:font-size-complex="11pt" style:font-weight-complex="bold"/>
    </style:style>
    <style:style style:name="T53" style:family="text">
      <style:text-properties style:font-name="Times New Roman1"/>
    </style:style>
    <style:style style:name="T54" style:family="text">
      <style:text-properties style:font-name="Times New Roman1" fo:font-size="12pt" fo:letter-spacing="0.035cm" fo:language="uk" fo:country="UA"/>
    </style:style>
    <style:style style:name="T55" style:family="text">
      <style:text-properties style:font-name="Times New Roman1" fo:font-size="12pt" fo:letter-spacing="0.035cm" fo:language="uk" fo:country="UA" fo:font-style="normal" fo:font-weight="normal" style:font-style-asian="normal" style:font-weight-asian="normal" style:font-name-complex="Times New Roman2" style:font-style-complex="normal" style:font-weight-complex="normal"/>
    </style:style>
    <style:style style:name="T56" style:family="text">
      <style:text-properties style:font-name="Times New Roman1" fo:font-size="12pt" fo:letter-spacing="0.035cm" fo:language="uk" fo:country="UA" fo:font-style="normal" style:font-style-asian="normal" style:font-style-complex="normal"/>
    </style:style>
    <style:style style:name="T57" style:family="text">
      <style:text-properties style:font-name="Times New Roman1" fo:font-size="12pt" fo:letter-spacing="0.035cm" fo:language="uk" fo:country="UA" fo:font-style="italic" fo:font-weight="normal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style:font-name="Times New Roman1" fo:font-size="12pt" fo:letter-spacing="0.035cm" fo:language="uk" fo:country="UA" fo:font-style="italic" style:font-style-asian="normal" style:font-style-complex="normal" style:font-weight-complex="normal"/>
    </style:style>
    <style:style style:name="T59" style:family="text">
      <style:text-properties style:font-name="Times New Roman1" fo:font-size="12pt" fo:language="uk" fo:country="UA" fo:font-style="normal" fo:font-weight="normal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style:font-name="Times New Roman1" fo:font-size="12pt" fo:language="uk" fo:country="UA" fo:font-style="italic" style:font-style-asian="normal" style:font-style-complex="normal"/>
    </style:style>
    <style:style style:name="T61" style:family="text">
      <style:text-properties style:font-name="Times New Roman1" fo:font-size="12pt" fo:language="uk" fo:country="UA" fo:font-style="italic" fo:font-weight="normal" style:font-weight-asian="normal" style:font-name-complex="Times New Roman2" style:font-weight-complex="normal"/>
    </style:style>
    <style:style style:name="T62" style:family="text">
      <style:text-properties style:font-name="Times New Roman1" fo:font-style="normal" style:font-style-asian="normal" style:font-style-complex="normal"/>
    </style:style>
    <style:style style:name="T63" style:family="text">
      <style:text-properties fo:font-size="12pt" fo:font-style="italic" fo:font-weight="normal" style:font-size-asian="12pt" style:font-weight-asian="normal" style:font-name-complex="Times New Roman2" style:font-size-complex="12pt" style:font-weight-complex="normal"/>
    </style:style>
    <style:style style:name="T64" style:family="text">
      <style:text-properties fo:font-size="12pt" fo:letter-spacing="0.035cm" fo:language="uk" fo:country="UA"/>
    </style:style>
    <style:style style:name="T65" style:family="text">
      <style:text-properties fo:font-size="12pt" fo:letter-spacing="0.035cm" fo:language="uk" fo:country="UA" fo:font-style="italic" fo:font-weight="normal" style:font-style-asian="normal" style:font-weight-asian="normal" style:font-name-complex="Times New Roman2" style:font-style-complex="normal" style:font-weight-complex="normal"/>
    </style:style>
    <style:style style:name="T66" style:family="text">
      <style:text-properties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normal" style:font-weight-complex="normal"/>
    </style:style>
    <style:style style:name="T67" style:family="text">
      <style:text-properties fo:font-size="12pt" fo:letter-spacing="0.035cm" fo:language="uk" fo:country="UA" fo:font-style="normal" fo:font-weight="normal" style:font-style-asian="normal" style:font-weight-asian="normal" style:font-name-complex="Times New Roman2" style:font-style-complex="normal" style:font-weight-complex="normal"/>
    </style:style>
    <style:style style:name="T68" style:family="text">
      <style:text-properties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9" style:family="text">
      <style:text-properties fo:font-size="12pt" fo:letter-spacing="0.035cm" fo:language="uk" fo:country="UA" fo:font-style="normal" style:font-size-asian="12pt" style:font-style-asian="normal" style:font-size-complex="12pt" style:font-style-complex="normal"/>
    </style:style>
    <style:style style:name="T70" style:family="text">
      <style:text-properties fo:font-size="12pt" fo:letter-spacing="0.035cm" fo:language="uk" fo:country="UA" fo:font-style="normal" style:font-style-asian="normal" style:font-style-complex="normal"/>
    </style:style>
    <style:style style:name="T71" style:family="text">
      <style:text-properties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T72" style:family="text">
      <style:text-properties fo:font-size="12pt" fo:letter-spacing="0.035cm" fo:font-weight="normal" style:font-size-asian="12pt" style:font-weight-asian="normal" style:font-name-complex="Times New Roman2" style:font-size-complex="12pt" style:font-weight-complex="normal"/>
    </style:style>
    <style:style style:name="T73" style:family="text">
      <style:text-properties fo:font-size="12pt" fo:language="uk" fo:country="UA" fo:font-style="italic" style:font-style-asian="normal" style:font-style-complex="normal"/>
    </style:style>
    <style:style style:name="T74" style:family="text">
      <style:text-properties fo:font-size="12pt" fo:language="uk" fo:country="UA" fo:font-style="normal" fo:font-weight="normal" style:font-style-asian="normal" style:font-weight-asian="normal" style:font-name-complex="Times New Roman2" style:font-style-complex="normal" style:font-weight-complex="normal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fo:font-size="13pt" fo:font-weight="bold" style:font-size-asian="13pt" style:font-weight-asian="bold" style:font-name-complex="Times New Roman2" style:font-size-complex="13pt"/>
    </style:style>
    <style:style style:name="T77" style:family="text">
      <style:text-properties fo:font-size="13pt" fo:language="ru" fo:country="RU" fo:font-weight="bold" style:font-size-asian="13pt" style:font-weight-asian="bold" style:font-name-complex="Times New Roman2" style:font-size-complex="13pt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style:text-underline-style="none"/>
    </style:style>
    <style:style style:name="T80" style:family="text">
      <style:text-properties style:font-name="Times New Roman" fo:font-size="12pt" fo:letter-spacing="0.035cm" fo:language="uk" fo:country="UA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1" style:family="text">
      <style:text-properties fo:language="en" fo:country="US" style:font-name-complex="Times New Roman2"/>
    </style:style>
    <style:style style:name="T82" style:family="text">
      <style:text-properties fo:language="ru" fo:country="RU" style:font-name-complex="Times New Roman2"/>
    </style:style>
    <style:style style:name="T83" style:family="text">
      <style:text-properties style:font-name-complex="Times New Roman2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Факультет культури і мистецтв</text:p>
      <text:p text:style-name="P15">Кафедра <text:span text:style-name="T32">театрознавства та акторської майстерності</text:span><text:bookmark text:name="_GoBack"/></text:p>
      <text:p text:style-name="P14"/>
      <text:p text:style-name="P16">Дистанційна форма навчання на час карантину </text:p>
      <text:p text:style-name="P16">з 06. 04. по 24.04.2020 р.</text:p>
      <text:p text:style-name="P16"/>
      <text:p text:style-name="P17"><text:span text:style-name="T76">Навчальна дисципліна <text:s text:c="2"/></text:span><text:span text:style-name="T51">Історія українського театру</text:span></text:p>
      <text:p text:style-name="P17"><text:span text:style-name="T76">СПЕЦІАЛЬНІСТЬ <text:s/>(ОП) <text:s text:c="2"/></text:span><text:span text:style-name="T51">Сценічне мистецтво (Театрознавство)</text:span><text:span text:style-name="T76"> </text:span><text:span text:style-name="T77"><text:s/></text:span></text:p>
      <text:p text:style-name="P17"><text:span text:style-name="T76">Група <text:s/></text:span><text:span text:style-name="T51">КМТ-21</text:span></text:p>
      <text:p text:style-name="P17"><text:span text:style-name="T52">Ле</text:span><text:span text:style-name="T77">кції читає </text:span><text:span text:style-name="T51">ст. викл. Лаврентій Р. Я.</text:span><text:span text:style-name="T76"> <text:s text:c="44"/>Веде семінар </text:span><text:span text:style-name="T51">ст. викл. Лаврентій Р. Я.</text:span><text:span text:style-name="T76"> <text:s text:c="3"/></text:span><text:span text:style-name="T77"><text:s/>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8"/>
            <text:p text:style-name="P18"/>
            <text:p text:style-name="P18">Час <text:s/>проведення <text:s/>заняття </text:p>
            <text:p text:style-name="P18">(за розкладом) </text:p>
          </table:table-cell>
          <table:table-cell table:style-name="Таблица1.A1" office:value-type="string">
            <text:p text:style-name="P18"/>
            <text:p text:style-name="P18">Тема заняття <text:s/>(за силабусом) </text:p>
            <text:p text:style-name="P18"/>
          </table:table-cell>
          <table:table-cell table:style-name="Таблица1.A1" office:value-type="string">
            <text:p text:style-name="P18"/>
            <text:p text:style-name="P18"/>
            <text:p text:style-name="P18">Завдання </text:p>
            <text:p text:style-name="P18">для студентів <text:s/></text:p>
            <text:p text:style-name="P18"/>
            <text:p text:style-name="P18"><text:s/></text:p>
            <text:p text:style-name="P18"/>
          </table:table-cell>
          <table:table-cell table:style-name="Таблица1.A1" table:number-rows-spanned="2" office:value-type="string">
            <text:p text:style-name="P18"/>
            <text:p text:style-name="P18"/>
            <text:p text:style-name="P18">Термін виконання завдання</text:p>
            <text:p text:style-name="P18"/>
          </table:table-cell>
          <table:table-cell table:style-name="Таблица1.A1" table:number-rows-spanned="2" office:value-type="string">
            <text:p text:style-name="P18"/>
            <text:p text:style-name="P18">Допоміжні матеріали <text:s/></text:p>
            <text:p text:style-name="P18">для дистанційного опрацювання <text:s/>теми </text:p>
            <text:p text:style-name="P19"><text:s/>(список рекомендованої л-ри, елементи текстів <text:s/>лекцій, матеріали презентації, <text:s/>покликання на інтернет-ресурси, де це розміщено, або ж вказівка на комунікацію через е-пошту викладач-студенти тощо)</text:p>
          </table:table-cell>
          <table:table-cell table:style-name="Таблица1.A1" table:number-rows-spanned="2" office:value-type="string">
            <text:p text:style-name="P18">Інформація про викладача: <text:s text:c="2"/></text:p>
            <text:p text:style-name="P21"><text:span text:style-name="T81">e</text:span><text:span text:style-name="T82">-</text:span><text:span text:style-name="T81">mail</text:span><text:span text:style-name="T83">, адреса персональної сторінки на сайті кафедри </text:span><text:span text:style-name="T82">/</text:span><text:span text:style-name="T83"> на платформі </text:span><text:span text:style-name="T81">moodle</text:span><text:span text:style-name="T83"> </text:span></text:p>
          </table:table-cell>
          <table:table-cell office:value-type="string">
            <text:p text:style-name="P37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8"/>
            <text:p text:style-name="P18">Лекція </text:p>
          </table:table-cell>
          <table:table-cell table:style-name="Таблица1.A1" office:value-type="string">
            <text:p text:style-name="P18"/>
            <text:p text:style-name="P18">Семінарське /практичне </text:p>
            <text:p text:style-name="P18">заняття 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/>
            <text:p text:style-name="P18">06/04/2020</text:p>
            <text:p text:style-name="P18"/>
            <text:p text:style-name="P18"/>
          </table:table-cell>
          <table:table-cell table:style-name="Таблица1.A1" office:value-type="string">
            <text:p text:style-name="P23"><text:s/></text:p>
          </table:table-cell>
          <table:table-cell table:style-name="Таблица1.A1" office:value-type="string">
            <text:p text:style-name="P24">Тема 11.</text:p>
            <text:p text:style-name="P24">Театральні трупи початку ХХ століття </text:p>
          </table:table-cell>
          <table:table-cell table:style-name="Таблица1.D3" office:value-type="date" office:date-value="2020-04-08">
            <text:p text:style-name="P18">08/04/20</text:p>
          </table:table-cell>
          <table:table-cell table:style-name="Таблица1.A1" office:value-type="string">
            <text:p text:style-name="P8">Опрацювати:</text:p>
            <text:p text:style-name="P10"><text:span text:style-name="T34">1.Антонович Д.</text:span><text:span text:style-name="T40"> </text:span><text:span text:style-name="T37">Триста років українського театру 1619–1919. – Львів, 2001.</text:span><text:span text:style-name="T47"> </text:span></text:p>
            <text:p text:style-name="P31">(відповідний розділ)</text:p>
            <text:p text:style-name="P24"/>
            <text:p text:style-name="P24">2.<text:span text:style-name="T47">Український драматичний театр: у 2 т. Т.1. – К.: Наукова думка, 1967. <text:s/></text:span></text:p>
            <text:p text:style-name="P3">(відповідний розділ)</text:p>
            <text:p text:style-name="P3"/>
            <text:p text:style-name="P4">Підготувати і <text:soft-page-break/>законспектувати тези – 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30">lawromen@yahoo.com</text:span></text:a></text:p>
            <text:p text:style-name="P33"/>
            <text:p text:style-name="P1"><text:a xlink:type="simple" xlink:href="https://kultart.lnu.edu.ua/employee/lavrentiy-roman-yaroslavovych"><text:span text:style-name="T29">https://kultart.lnu.edu.ua/employee/lavrentiy-roman-yaroslavovych</text:span></text:a><text:span text:style-name="T30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8"/>
            <text:p text:style-name="P18">08/04/2020</text:p>
          </table:table-cell>
          <table:table-cell table:style-name="Таблица1.A1" office:value-type="string">
            <text:p text:style-name="P25">Тема 12–13.</text:p>
            <text:p text:style-name="P25">Театр в Галичині на рубежі ХІХ – поч. ХХ століття.</text:p>
          </table:table-cell>
          <table:table-cell table:style-name="Таблица1.A1" office:value-type="string">
            <text:p text:style-name="P23"/>
          </table:table-cell>
          <table:table-cell table:style-name="Таблица1.D3" office:value-type="date" office:date-value="2020-04-11">
            <text:p text:style-name="P18">11/04/20</text:p>
          </table:table-cell>
          <table:table-cell table:style-name="Таблица1.A1" office:value-type="string">
            <text:p text:style-name="P8">Опрацювати:</text:p>
            <text:p text:style-name="P27">1.Український драматичний театр: у 2 т. Т.1. – К.: Наукова думка, 1967. <text:s/></text:p>
            <text:p text:style-name="P6">(відповідний розділ)</text:p>
            <text:p text:style-name="P2"/>
            <text:p text:style-name="P12"><text:span text:style-name="T63">2. </text:span><text:span text:style-name="T65">Чарнецький С. </text:span><text:span text:style-name="T67">Історії українського театру в Галичині. Нариси, статті, матеріали, світлини. – Львів, 2014. </text:span><text:span text:style-name="T69"><text:s/></text:span></text:p>
            <text:p text:style-name="P3">(відповідний підрозділ)</text:p>
            <text:p text:style-name="P3"/>
            <text:p text:style-name="P3"><text:span text:style-name="T75">Підготувати і законспектувати тези – фотокопію тез у зошиті надіслати викладачеві</text:span>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30">lawromen@yahoo.com</text:span></text:a></text:p>
            <text:p text:style-name="P33"/>
            <text:p text:style-name="P1"><text:a xlink:type="simple" xlink:href="https://kultart.lnu.edu.ua/employee/lavrentiy-roman-yaroslavovych"><text:span text:style-name="T29">https://kultart.lnu.edu.ua/employee/lavrentiy-roman-yaroslavovych</text:span></text:a><text:span text:style-name="T30"> </text:span>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18"/>
            <text:p text:style-name="P18">08/04/2020</text:p>
            <text:p text:style-name="P18"/>
            <text:p text:style-name="P18"/>
            <text:p text:style-name="P18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4"><text:s/>Тема 12–13.</text:p>
            <text:p text:style-name="P24">Театр в Галичині на рубежі ХІХ – поч. ХХ століття.</text:p>
          </table:table-cell>
          <table:table-cell table:style-name="Таблица1.D3" office:value-type="date" office:date-value="2020-04-11">
            <text:p text:style-name="P18">11/04/20</text:p>
          </table:table-cell>
          <table:table-cell table:style-name="Таблица1.A1" office:value-type="string">
            <text:p text:style-name="P7">Опрацювати:</text:p>
            <text:p text:style-name="P10"><text:span text:style-name="T34">1.Антонович Д.</text:span><text:span text:style-name="T40"> </text:span><text:span text:style-name="T37">Триста років українського театру 1619–1919. – Львів, 2001.</text:span><text:span text:style-name="T47"> </text:span></text:p>
            <text:p text:style-name="P20"><text:span text:style-name="T35">(відповідний підрозділ)</text:span><text:span text:style-name="T47"> </text:span></text:p>
            <text:p text:style-name="P24"/>
            <text:p text:style-name="P17"><text:span text:style-name="T71">2.</text:span><text:span text:style-name="T73">Пилипчук Р.</text:span><text:span text:style-name="T47"> </text:span><text:span text:style-name="T70">Історія українського театру (від витоків до кінця ХІХ ст.). – Львів, 2019. </text:span><text:span text:style-name="T68"><text:s text:c="2"/></text:span></text:p>
            <text:p text:style-name="P27"><text:span text:style-name="T44">(відповідний підрозділ)</text:span></text:p>
            <text:p text:style-name="P27"><text:span text:style-name="T44"/></text:p>
            <text:p text:style-name="P4">Підготувати і законспектувати тези – фотокопію тез у зошиті <text:soft-page-break/>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30">lawromen@yahoo.com</text:span></text:a></text:p>
            <text:p text:style-name="P33"/>
            <text:p text:style-name="P1"><text:a xlink:type="simple" xlink:href="https://kultart.lnu.edu.ua/employee/lavrentiy-roman-yaroslavovych"><text:span text:style-name="T29">https://kultart.lnu.edu.ua/employee/lavrentiy-roman-yaroslavovych</text:span></text:a><text:span text:style-name="T30"> </text:span></text:p>
          </table:table-cell>
          <table:covered-table-cell/>
        </table:table-row>
        <table:table-row table:style-name="Таблица1.1">
          <table:table-cell table:style-name="Таблица1.D3" office:value-type="date" office:date-value="2020-04-13">
            <text:p text:style-name="P18">13/04/20</text:p>
          </table:table-cell>
          <table:table-cell table:style-name="Таблица1.A1" office:value-type="string">
            <text:p text:style-name="P22"><text:span text:style-name="T39">Тема 12–13.</text:span></text:p>
            <text:p text:style-name="P25">Театр в Галичині на рубежі ХІХ – поч. ХХ століття.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8">15/04/20</text:p>
            <text:p text:style-name="P18"/>
            <text:p text:style-name="P18"/>
          </table:table-cell>
          <table:table-cell table:style-name="Таблица1.A1" office:value-type="string">
            <text:p text:style-name="P8">Опрацювати:</text:p>
            <text:p text:style-name="P9"><text:span text:style-name="T45">1. </text:span><text:span text:style-name="T38">Український театр ХХ століття. – К., 2003.</text:span><text:span text:style-name="T34"> </text:span></text:p>
            <text:p text:style-name="P30">(відповідний розділ)</text:p>
            <text:p text:style-name="P11"/>
            <text:p text:style-name="P12"><text:span text:style-name="T63">2. </text:span><text:span text:style-name="T74">Історія українського театру : у 3 т. – К., 2009.</text:span><text:span text:style-name="T48"> </text:span><text:span text:style-name="T69"><text:s/></text:span></text:p>
            <text:p text:style-name="P3">(відповідний том і підрозділ)</text:p>
            <text:p text:style-name="P3"/>
            <text:p text:style-name="P3"><text:span text:style-name="T75">Підготувати і законспектувати тези – фотокопію тез у зошиті надіслати викладачеві</text:span>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30">lawromen@yahoo.com</text:span></text:a></text:p>
            <text:p text:style-name="P33"/>
            <text:p text:style-name="P1"><text:a xlink:type="simple" xlink:href="https://kultart.lnu.edu.ua/employee/lavrentiy-roman-yaroslavovych"><text:span text:style-name="T29">https://kultart.lnu.edu.ua/employee/lavrentiy-roman-yaroslavovych</text:span></text:a><text:span text:style-name="T30"> </text:span></text:p>
          </table:table-cell>
          <table:covered-table-cell/>
        </table:table-row>
        <table:table-row table:style-name="Таблица1.1">
          <table:table-cell table:style-name="Таблица1.A7" office:value-type="date" office:date-value="2020-04-15">
            <text:p text:style-name="P18">15/04/20</text:p>
          </table:table-cell>
          <table:table-cell table:style-name="Таблица1.B7" office:value-type="string">
            <text:p text:style-name="P24"/>
          </table:table-cell>
          <table:table-cell table:style-name="Таблица1.B7" office:value-type="string">
            <text:p text:style-name="P25">Тема 12–13.</text:p>
            <text:p text:style-name="P25">Театр в Галичині на рубежі ХІХ – поч. ХХ століття.</text:p>
          </table:table-cell>
          <table:table-cell table:style-name="Таблица1.A7" office:value-type="date" office:date-value="2020-04-18">
            <text:p text:style-name="P18">18/04/20</text:p>
          </table:table-cell>
          <table:table-cell table:style-name="Таблица1.B7" office:value-type="string">
            <text:p text:style-name="P24"><text:span text:style-name="T49">Опрацювати</text:span>:</text:p>
            <text:p text:style-name="P27">1.Український драматичний театр: у 2 т. Т.1. – К.: Наукова думка, 1967. <text:s/></text:p>
            <text:p text:style-name="P3">(відповідний розділ)</text:p>
            <text:p text:style-name="P24"/>
            <text:p text:style-name="P24">2. Козак Б. Театральні відлуння – Львів, 2010.</text:p>
            <text:p text:style-name="P28">(підрозділ про історію постановки драми “Сонце руїни”)</text:p>
            <text:p text:style-name="P13"><text:span text:style-name="T78">доступ: </text:span><text:a xlink:type="simple" xlink:href="http://shron1.chtyvo.org.ua/Kozak_Bohdan/Teatralni_vidlunnia.pdf"><text:span text:style-name="T78">http://shron1.chtyvo.org.ua/Kozak_Bohdan/Teatralni_vidlunnia.pdf</text:span></text:a><text:span text:style-name="T78"> </text:span></text:p>
            <text:p text:style-name="P28"/>
            <text:p text:style-name="P24"><text:span text:style-name="T46">3</text:span><text:span text:style-name="T47">. Українська сцена у полікультурному просторі Австро-Угорщини (друга пол. ХІХ – поч. ХХ ст.). </text:span><text:soft-page-break/><text:span text:style-name="T47">Хрестоматія. За матеріалами австрійської німецькомовної преси. – Львів, 2017.</text:span></text:p>
            <text:list xml:id="list7451985885638506956" text:style-name="L1">
              <text:list-header>
                <text:p text:style-name="P26"/>
              </text:list-header>
            </text:list>
            <text:p text:style-name="P4">Підготувати есе про найвизначніші вистави Театру тов. “Руська бесіда” (до 1918 р.)</text:p>
          </table:table-cell>
          <table:table-cell table:style-name="Таблица1.B7" table:number-columns-spanned="2" office:value-type="string">
            <text:p text:style-name="P1"><text:a xlink:type="simple" xlink:href="mailto:lawromen@yahoo.com"><text:span text:style-name="T30">lawromen@yahoo.com</text:span></text:a></text:p>
            <text:p text:style-name="P33"/>
            <text:p text:style-name="P1"><text:a xlink:type="simple" xlink:href="https://kultart.lnu.edu.ua/employee/lavrentiy-roman-yaroslavovych"><text:span text:style-name="T29">https://kultart.lnu.edu.ua/employee/lavrentiy-roman-yaroslavovych</text:span></text:a><text:span text:style-name="T30"> </text:span></text:p>
          </table:table-cell>
          <table:covered-table-cell/>
        </table:table-row>
        <table:table-row table:style-name="Таблица1.1">
          <table:table-cell table:style-name="Таблица1.D3" office:value-type="date" office:date-value="2020-04-20">
            <text:p text:style-name="P18">20/04/20</text:p>
          </table:table-cell>
          <table:table-cell table:style-name="Таблица1.A1" office:value-type="string">
            <text:p text:style-name="P25">Тема 14.</text:p>
            <text:p text:style-name="P25">Лесь Курбас і початок його театральної діяльності</text:p>
          </table:table-cell>
          <table:table-cell table:style-name="Таблица1.A1" office:value-type="string">
            <text:p text:style-name="P24"/>
          </table:table-cell>
          <table:table-cell table:style-name="Таблица1.D3" office:value-type="date" office:date-value="2020-04-22">
            <text:p text:style-name="P18">22/04/20</text:p>
          </table:table-cell>
          <table:table-cell table:style-name="Таблица1.A1" office:value-type="string">
            <text:p text:style-name="P24"><text:span text:style-name="T49">Опрацювати</text:span>:</text:p>
            <text:p text:style-name="P17"><text:span text:style-name="T33">1.Веселовська Г.</text:span><text:span text:style-name="T32"> Театральні </text:span><text:span text:style-name="T68">перехрестя Києва 1900-1910-х рр..: (Київ. театр. модернізм): Монографія. – 2-е вид., випр. і допов. – К., 2007.</text:span></text:p>
            <text:p text:style-name="P27"/>
            <text:p text:style-name="P27">2.Волицька І. Театральна юність Леся Курбаса. – Львів, 1995.</text:p>
            <text:p text:style-name="P27"/>
            <text:p text:style-name="P24"><text:span text:style-name="T47">3. </text:span><text:span text:style-name="T47">Український театр ХХ століття. – К., 2003.</text:span><text:span text:style-name="T46"> </text:span></text:p>
            <text:p text:style-name="P29"><text:span text:style-name="T47">(</text:span>відповідний розділ<text:span text:style-name="T47">)</text:span></text:p>
            <text:p text:style-name="P24"/>
            <text:p text:style-name="P4">Підготувати і законспектувати тези – 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30">lawromen@yahoo.com</text:span></text:a></text:p>
            <text:p text:style-name="P33"/>
            <text:p text:style-name="P1"><text:a xlink:type="simple" xlink:href="https://kultart.lnu.edu.ua/employee/lavrentiy-roman-yaroslavovych">https://kultart.lnu.edu.ua/employee/lavrentiy-</text:a><text:a xlink:type="simple" xlink:href="https://kultart.lnu.edu.ua/employee/lavrentiy-roman-yaroslavovych">roman-yaroslavovych</text:a><text:span text:style-name="T30"> </text:span></text:p>
          </table:table-cell>
          <table:covered-table-cell/>
        </table:table-row>
        <table:table-row table:style-name="Таблица1.9">
          <table:table-cell table:style-name="Таблица1.A7" office:value-type="date" office:date-value="2020-04-22">
            <text:p text:style-name="P18">22/04/20</text:p>
          </table:table-cell>
          <table:table-cell table:style-name="Таблица1.B7" office:value-type="string">
            <text:p text:style-name="P24"/>
          </table:table-cell>
          <table:table-cell table:style-name="Таблица1.B7" office:value-type="string">
            <text:p text:style-name="P25">Тема 14.</text:p>
            <text:p text:style-name="P25">Лесь Курбас і початок його театральної діяльності</text:p>
          </table:table-cell>
          <table:table-cell table:style-name="Таблица1.A7" office:value-type="date" office:date-value="2020-04-25">
            <text:p text:style-name="P18">25/04/20</text:p>
          </table:table-cell>
          <table:table-cell table:style-name="Таблица1.B7" office:value-type="string">
            <text:p text:style-name="P24"><text:span text:style-name="T49">Опрацювати</text:span>:</text:p>
            <text:p text:style-name="P17"><text:span text:style-name="T66">1.</text:span><text:span text:style-name="T68">Життя і творчість Леся Курбаса. В рецепції українського театрознавства. – Львів; Київ; Харків, 2012. </text:span></text:p>
            <text:p text:style-name="P17"><text:span text:style-name="T68">(с.49–87) </text:span></text:p>
            <text:p text:style-name="P17"><text:soft-page-break/><text:span text:style-name="T68">(с.88–94)</text:span></text:p>
            <text:p text:style-name="P34"><text:span text:style-name="T31">доступ: </text:span><text:a xlink:type="simple" xlink:href="http://shron1.chtyvo.org.ua/Kozak_Bohdan/Zhyttia_i_tvorchist_Lesia_Kurbasa.pdf">http://shron1.chtyvo.org.ua/Kozak_Bohdan/Zhyttia_i_tvorchist_Lesia_Kurbasa.pdf</text:a><text:span text:style-name="T31"> </text:span></text:p>
            <text:p text:style-name="P17"/>
            <text:p text:style-name="P4">Підготувати і законспектувати тези – фотокопію тез у зошиті надіслати викладачеві</text:p>
          </table:table-cell>
          <table:table-cell table:style-name="Таблица1.B7" table:number-columns-spanned="2" office:value-type="string">
            <text:p text:style-name="P1"><text:a xlink:type="simple" xlink:href="mailto:lawromen@yahoo.com"><text:span text:style-name="T30">lawromen@yahoo.com</text:span></text:a></text:p>
            <text:p text:style-name="P33"/>
            <text:p text:style-name="P1"><text:a xlink:type="simple" xlink:href="https://kultart.lnu.edu.ua/employee/lavrentiy-roman-yaroslavovych"><text:span text:style-name="T29">https://kultart.lnu.edu.ua/employee/lavrentiy-roman-yaroslavovych</text:span></text:a><text:span text:style-name="T30"> </text:span></text:p>
          </table:table-cell>
          <table:covered-table-cell/>
        </table:table-row>
        <table:table-row table:style-name="Таблица1.9">
          <table:table-cell table:style-name="Таблица1.A7" office:value-type="date" office:date-value="2020-04-22">
            <text:p text:style-name="P18">22/04/20</text:p>
          </table:table-cell>
          <table:table-cell table:style-name="Таблица1.B7" office:value-type="string">
            <text:p text:style-name="P25">Тема 15.</text:p>
            <text:p text:style-name="P40"><text:span text:style-name="T72">Гнат Хоткевич та “Гуцульський театр”</text:span></text:p>
          </table:table-cell>
          <table:table-cell table:style-name="Таблица1.B7" office:value-type="string">
            <text:p text:style-name="P24"/>
          </table:table-cell>
          <table:table-cell table:style-name="Таблица1.A7" office:value-type="date" office:date-value="2020-04-25">
            <text:p text:style-name="P18">25/04/20</text:p>
          </table:table-cell>
          <table:table-cell table:style-name="Таблица1.B7" office:value-type="string">
            <text:p text:style-name="P24"><text:span text:style-name="T49">Опрацювати</text:span>:</text:p>
            <text:p text:style-name="P27">1.Український драматичний театр: у 2 т. Т.1. – К.: Наукова думка, 1967. <text:s/></text:p>
            <text:p text:style-name="P5">(відповідний розділ)</text:p>
            <text:p text:style-name="P32"/>
            <text:p text:style-name="P27">2. Арсенич П. Гуцульський театр Гната Хоткевича // Історія українського театру: у 3 т. / НАН України, ІМФЕ ім. М. Т. Рильського. Київ, 2009. Т. 2: 1900–1945 / П. Арсенич, Л. Барабан, О. Боньковська та ін.; редкол. тому: Г. Скрипник (гол. ред.) та ін. С. 147–155.</text:p>
            <text:p text:style-name="P27"/>
            <text:p text:style-name="P17"><text:span text:style-name="T68">3. </text:span><text:span text:style-name="T64">Український театр ХХ століття : антологія вистав / за заг. ред. д-ра мистецтвозн. М. Гринишиної ; [Ін-т проблем суч. мистец. </text:span><text:soft-page-break/><text:span text:style-name="T64">НАН України]. – К. : Фенікс, 2012.</text:span></text:p>
            <text:p text:style-name="P17">(підрозділ про “Гуцульський рік”)</text:p>
            <text:p text:style-name="P27"/>
            <text:p text:style-name="P4">Підготувати і законспектувати тези – фотокопію тез у зошиті надіслати викладачеві</text:p>
          </table:table-cell>
          <table:table-cell table:style-name="Таблица1.B7" table:number-columns-spanned="2" office:value-type="string">
            <text:p text:style-name="P18"/>
          </table:table-cell>
          <table:covered-table-cell/>
        </table:table-row>
      </table:table>
      <text:p text:style-name="P38"/>
      <text:p text:style-name="P39">Викладач <text:s/>____<text:span text:style-name="T50">ст. викл. Лаврентій Р. Я.</text:span> <text:s text:c="87"/>Завідувач кафедри <text:s text:c="3"/>_____проф. Козак Б. 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Lucida Sans Unicode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1.499cm" fo:margin-right="1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8</meta:editing-cycles>
    <meta:print-date>2020-03-12T13:20:00</meta:print-date>
    <meta:creation-date>2020-03-16T13:11:00</meta:creation-date>
    <dc:date>2020-04-03T15:22:11.85</dc:date>
    <meta:editing-duration>PT3H5M38S</meta:editing-duration>
    <meta:generator>OpenOffice.org/3.4.1$Win32 OpenOffice.org_project/341m1$Build-9593</meta:generator>
    <meta:document-statistic meta:table-count="1" meta:image-count="0" meta:object-count="0" meta:page-count="6" meta:paragraph-count="122" meta:word-count="641" meta:character-count="52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