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529cm" style:rel-column-width="6166*"/>
    </style:style>
    <style:style style:name="Таблица1.E" style:family="table-column">
      <style:table-column-properties style:column-width="7.064cm" style:rel-column-width="17223*"/>
    </style:style>
    <style:style style:name="Таблица1.F" style:family="table-column">
      <style:table-column-properties style:column-width="3.771cm" style:rel-column-width="9194*"/>
    </style:style>
    <style:style style:name="Таблица1.G" style:family="table-column">
      <style:table-column-properties style:column-width="0.143cm" style:rel-column-width="347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7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Text_20_body">
      <style:paragraph-properties fo:orphans="2" fo:widows="2" style:writing-mode="lr-tb"/>
      <style:text-properties fo:color="#000000" style:font-name="Times New Roman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 fo:orphans="2" fo:widows="2" style:writing-mode="lr-tb"/>
      <style:text-properties fo:color="#000000" style:font-name="Times New Roman" fo:font-size="11pt" style:font-size-asian="11pt" style:font-size-complex="11pt"/>
    </style:style>
    <style:style style:name="P19" style:family="paragraph" style:parent-style-name="Text_20_body">
      <style:paragraph-properties fo:orphans="2" fo:widows="2" style:writing-mode="lr-tb"/>
      <style:text-properties fo:color="#000000" style:font-name="Times New Roman" fo:font-size="11pt" fo:letter-spacing="0.035cm" fo:language="uk" fo:country="UA" style:font-size-asian="11pt" style:font-size-complex="11pt"/>
    </style:style>
    <style:style style:name="P20" style:family="paragraph" style:parent-style-name="Text_20_body">
      <style:paragraph-properties fo:orphans="2" fo:widows="2" style:writing-mode="lr-tb"/>
      <style:text-properties fo:color="#000000" style:font-name="Times New Roman" fo:font-size="11pt" fo:letter-spacing="0.035cm" fo:language="uk" fo:country="UA" fo:font-style="normal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orphans="2" fo:widows="2" style:writing-mode="lr-tb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2" style:family="paragraph" style:parent-style-name="Text_20_body">
      <style:paragraph-properties fo:text-align="center" style:justify-single-word="false" fo:orphans="2" fo:widows="2" style:writing-mode="lr-tb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orphans="2" fo:widows="2" style:writing-mode="lr-tb"/>
      <style:text-properties fo:color="#000000" style:font-name="Times New Roman" fo:font-size="11pt" fo:language="uk" fo:country="UA" style:font-size-asian="11pt" style:font-size-complex="11pt"/>
    </style:style>
    <style:style style:name="P24" style:family="paragraph" style:parent-style-name="Text_20_body">
      <style:paragraph-properties fo:text-align="center" style:justify-single-word="false" fo:orphans="2" fo:widows="2" style:writing-mode="lr-tb"/>
      <style:text-properties fo:color="#000000" style:font-name="Times New Roman" fo:font-size="11pt" fo:language="uk" fo:country="UA" fo:font-style="italic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orphans="2" fo:widows="2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text-properties fo:color="#000000"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0" style:family="paragraph" style:parent-style-name="Text_20_body">
      <style:paragraph-properties fo:orphans="2" fo:widows="2" style:writing-mode="lr-tb"/>
      <style:text-properties fo:color="#000000" style:font-name="Times New Roman" fo:font-size="11pt" fo:letter-spacing="0.035cm" fo:language="uk" fo:country="UA" style:font-size-asian="11pt" style:font-size-complex="11pt"/>
    </style:style>
    <style:style style:name="P31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2" style:family="paragraph" style:parent-style-name="Text_20_body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1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ru" fo:country="RU" fo:font-weight="normal" style:font-weight-asian="normal" style:font-name-complex="Times New Roman1" style:font-weight-complex="normal"/>
    </style:style>
    <style:style style:name="T7" style:family="text">
      <style:text-properties fo:language="ru" fo:country="RU" fo:font-weight="bold" style:font-weight-asian="bold" style:font-name-complex="Times New Roman1"/>
    </style:style>
    <style:style style:name="T8" style:family="text">
      <style:text-properties fo:letter-spacing="0.035cm" fo:language="uk" fo:country="UA"/>
    </style:style>
    <style:style style:name="T9" style:family="text">
      <style:text-properties fo:letter-spacing="0.035cm" fo:language="uk" fo:country="UA" fo:font-weight="normal" style:font-weight-asian="normal" style:font-weight-complex="normal"/>
    </style:style>
    <style:style style:name="T10" style:family="text">
      <style:text-properties fo:letter-spacing="0.035cm" fo:language="uk" fo:country="UA" fo:font-style="italic" style:font-style-asian="italic" style:font-style-complex="italic"/>
    </style:style>
    <style:style style:name="T11" style:family="text">
      <style:text-properties fo:letter-spacing="0.035cm" fo:language="uk" fo:country="UA" fo:font-style="normal" style:font-style-asian="normal" style:font-style-complex="normal"/>
    </style:style>
    <style:style style:name="T12" style:family="text">
      <style:text-properties fo:letter-spacing="0.035cm" fo:language="uk" fo:country="UA" fo:font-weight="bold" style:font-weight-asian="bold" style:font-weight-complex="bold"/>
    </style:style>
    <style:style style:name="T13" style:family="text">
      <style:text-properties fo:language="uk" fo:country="UA"/>
    </style:style>
    <style:style style:name="T14" style:family="text">
      <style:text-properties fo:language="uk" fo:country="UA" fo:font-style="italic" style:font-style-asian="italic" style:font-style-complex="italic"/>
    </style:style>
    <style:style style:name="T15" style:family="text">
      <style:text-properties fo:language="uk" fo:country="UA" fo:font-weight="normal" style:font-weight-asian="normal" style:font-name-complex="Times New Roman1" style:font-weight-complex="normal"/>
    </style:style>
    <style:style style:name="T16" style:family="text">
      <style:text-properties fo:color="#000000" fo:language="en" fo:country="US" style:font-name-complex="Times New Roman1"/>
    </style:style>
    <style:style style:name="T17" style:family="text">
      <style:text-properties fo:color="#000000" fo:language="ru" fo:country="RU" style:font-name-complex="Times New Roman1"/>
    </style:style>
    <style:style style:name="T18" style:family="text">
      <style:text-properties fo:color="#000000" style:font-name-complex="Times New Roman1"/>
    </style:style>
    <style:style style:name="T19" style:family="text">
      <style:text-properties style:text-underline-style="non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Факультет культури і мистецтв</text:p>
      <text:p text:style-name="P6">Кафедра <text:span text:style-name="T13">театрознавства та акторської майстерності</text:span><text:bookmark text:name="_GoBack"/></text:p>
      <text:p text:style-name="P5"/>
      <text:p text:style-name="P7">Дистанційна форма навчання на час карантину </text:p>
      <text:p text:style-name="P7">з 12. 03. по 3.04 2020 р.</text:p>
      <text:p text:style-name="P7"/>
      <text:p text:style-name="P8">Навчальна дисципліна <text:s text:c="2"/><text:span text:style-name="T15">Історія українського </text:span><text:span text:style-name="T3">театру</text:span></text:p>
      <text:p text:style-name="P8"><text:span text:style-name="T1">СПЕЦІАЛЬНІСТЬ <text:s/>(ОП) <text:s text:c="2"/></text:span><text:span text:style-name="T15">Сценічне мистецтво (Театрознавство)</text:span><text:span text:style-name="T6"> </text:span><text:span text:style-name="T4"><text:s/></text:span><text:span text:style-name="T7"><text:s/></text:span></text:p>
      <text:p text:style-name="P8"><text:span text:style-name="T1">Група </text:span><text:span text:style-name="T15">КМТ-31</text:span> </text:p>
      <text:p text:style-name="P7"/>
      <text:p text:style-name="P8"><text:span text:style-name="T7"><text:s text:c="7"/>Лекції читає </text:span><text:span text:style-name="T15">ст.викл. Лаврентій Р. Я.</text:span><text:span text:style-name="T4"> </text:span><text:span text:style-name="T1"><text:s text:c="44"/>Веде семінар </text:span><text:span text:style-name="T15">ст.викл. Лаврентій Р. Я.</text:span><text:span text:style-name="T4"> </text:span><text:span text:style-name="T1"><text:s text:c="4"/></text:span><text:span text:style-name="T7"><text:s/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/>
            <text:p text:style-name="P7"/>
            <text:p text:style-name="P7">Час <text:s/>проведення <text:s/>заняття </text:p>
            <text:p text:style-name="P7">(за розкладом) </text:p>
          </table:table-cell>
          <table:table-cell table:style-name="Таблица1.A1" office:value-type="string">
            <text:p text:style-name="P7"/>
            <text:p text:style-name="P7">Тема заняття <text:s/>(за силабусом) </text:p>
            <text:p text:style-name="P7"/>
          </table:table-cell>
          <table:table-cell table:style-name="Таблица1.A1" office:value-type="string">
            <text:p text:style-name="P6"/>
            <text:p text:style-name="P7"/>
            <text:p text:style-name="P7">Завдання </text:p>
            <text:p text:style-name="P7">для студентів <text:s/></text:p>
            <text:p text:style-name="P7"/>
            <text:p text:style-name="P7"><text:s/></text:p>
            <text:p text:style-name="P7"/>
          </table:table-cell>
          <table:table-cell table:style-name="Таблица1.A1" table:number-rows-spanned="2" office:value-type="string">
            <text:p text:style-name="P7"/>
            <text:p text:style-name="P7"/>
            <text:p text:style-name="P7">Термін виконання завдання</text:p>
            <text:p text:style-name="P7"/>
          </table:table-cell>
          <table:table-cell table:style-name="Таблица1.A1" table:number-rows-spanned="2" office:value-type="string">
            <text:p text:style-name="P7"/>
            <text:p text:style-name="P7">Допоміжні матеріали <text:s/></text:p>
            <text:p text:style-name="P7">для дистанційного опрацювання <text:s/>теми </text:p>
            <text:p text:style-name="P10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7">Інформація про викладача: <text:s text:c="2"/></text:p>
            <text:p text:style-name="P14"><text:span text:style-name="T16">e</text:span><text:span text:style-name="T17">-</text:span><text:span text:style-name="T16">mail</text:span><text:span text:style-name="T18">, адреса персональної сторінки на сайті кафедри </text:span><text:span text:style-name="T17">/</text:span><text:span text:style-name="T18"> на платформі </text:span><text:span text:style-name="T16">moodle</text:span><text:span text:style-name="T18"> <text:s/></text:span></text:p>
          </table:table-cell>
          <table:table-cell office:value-type="string">
            <text:p text:style-name="P26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/>
            <text:p text:style-name="P7">Лекція </text:p>
          </table:table-cell>
          <table:table-cell table:style-name="Таблица1.A1" office:value-type="string">
            <text:p text:style-name="P7"/>
            <text:p text:style-name="P7">Семінарське /практичне </text:p>
            <text:p text:style-name="P7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2">13/03/2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9">Тема 3.</text:p>
            <text:p text:style-name="P17"><text:span text:style-name="T8">Діяльність провідних київських театрів у 90-х рр. ХХ ст.</text:span> </text:p>
          </table:table-cell>
          <table:table-cell table:style-name="Таблица1.A1" office:value-type="string">
            <text:p text:style-name="P7"/>
            <text:p text:style-name="P7"/>
            <text:p text:style-name="P7">16.03.2020</text:p>
          </table:table-cell>
          <table:table-cell table:style-name="Таблица1.A1" office:value-type="string">
            <text:p text:style-name="P2">Опрацювати:</text:p>
            <text:p text:style-name="P17"><text:span text:style-name="T8">1. </text:span><text:span text:style-name="T8">Нариси з історії театрального мистецтва України ХХ століття. – К., 2006.</text:span><text:span text:style-name="T13"> (</text:span><text:span text:style-name="T14">відповідні розділи)</text:span></text:p>
            <text:p text:style-name="P23"/>
            <text:p text:style-name="P17"><text:span text:style-name="T13">2 </text:span><text:span text:style-name="T13">Записки НТШ. Праці театрознавчої комісії. – Т. ССХХХVІІ (1999); Т. CCXLV (2003); Т. CCLIV (2007).</text:span></text:p>
            <text:p text:style-name="P1"> (<text:span text:style-name="T5">відповідні розділи)</text:span></text:p>
            <text:p text:style-name="P17"><text:span text:style-name="T13">3. </text:span><text:span text:style-name="T10">Корнієнко Н.</text:span><text:span text:style-name="T8"> Український театр </text:span><text:span text:style-name="T8">у переддень третього тисячоліття. – К., 2000. </text:span></text:p>
            <text:p text:style-name="P19"><text:soft-page-break/>(<text:span text:style-name="T5">відповідні розділи</text:span>)</text:p>
            <text:p text:style-name="P31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2"><text:a xlink:type="simple" xlink:href="mailto:lawromen@yahoo.com"><text:span text:style-name="T19">lawromen@yahoo.com</text:span></text:a></text:p>
            <text:p text:style-name="P13"/>
            <text:p text:style-name="P12"><text:a xlink:type="simple" xlink:href="https://kultart.lnu.edu.ua/employee/lavrentiy-roman-yaroslavovych">https://kultart.lnu.edu.ua/employee/lavrentiy-roman-yaroslavovych</text:a><text:span text:style-name="T19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2">16/03/20</text:p>
          </table:table-cell>
          <table:table-cell table:style-name="Таблица1.A1" office:value-type="string">
            <text:p text:style-name="P17">Тема 4 (1). <text:span text:style-name="T8">Львівський національний академічний український драматичний театр імені Марії Заньковецької у 90-ті рр. ХХ ст.</text:span> 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  <text:p text:style-name="P7">19.03.2020</text:p>
          </table:table-cell>
          <table:table-cell table:style-name="Таблица1.A1" office:value-type="string">
            <text:p text:style-name="P2">Опрацювати:</text:p>
            <text:p text:style-name="P17"><text:span text:style-name="T8">1. </text:span><text:span text:style-name="T8">Нариси з історії театрального мистецтва України ХХ століття. – К., 2006.</text:span><text:span text:style-name="T13"> (</text:span><text:span text:style-name="T14">відповідні розділи)</text:span></text:p>
            <text:p text:style-name="P23"/>
            <text:p text:style-name="P17"><text:span text:style-name="T13">2 </text:span><text:span text:style-name="T13">Записки НТШ. Праці театрознавчої комісії. – Т. ССХХХVІІ (1999); Т. CCXLV (2003); Т. CCLIV (2007).</text:span></text:p>
            <text:p text:style-name="P1"> (<text:span text:style-name="T5">відповідні розділи)</text:span></text:p>
            <text:p text:style-name="P17"><text:span text:style-name="T13">3. </text:span><text:span text:style-name="T10">Корнієнко Н.</text:span><text:span text:style-name="T8"> Український театр у переддень третього тисячоліття. – К., 2000. </text:span></text:p>
            <text:p text:style-name="P15">(<text:span text:style-name="T5">відповідні розділи</text:span>)</text:p>
            <text:p text:style-name="P15"/>
            <text:p text:style-name="P31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2"><text:a xlink:type="simple" xlink:href="mailto:lawromen@yahoo.com"><text:span text:style-name="T19">lawromen@yahoo.com</text:span></text:a></text:p>
            <text:p text:style-name="P13"/>
            <text:p text:style-name="P12"><text:a xlink:type="simple" xlink:href="https://kultart.lnu.edu.ua/employee/lavrentiy-roman-yaroslavovych">https://kultart.lnu.edu.ua/employee/lavrentiy-roman-yaroslavovych</text:a><text:span text:style-name="T19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2">20/03/20</text:p>
          </table:table-cell>
          <table:table-cell table:style-name="Таблица1.A1" office:value-type="string">
            <text:p text:style-name="P11"/>
            <text:p text:style-name="P11"/>
          </table:table-cell>
          <table:table-cell table:style-name="Таблица1.A1" office:value-type="string">
            <text:p text:style-name="P17">Тема 4 (1). Львівс<text:span text:style-name="T4">ький національн</text:span>ий академічний український драматичний театр імені Марії Заньковецької у 90-ті рр. ХХ ст. </text:p>
          </table:table-cell>
          <table:table-cell table:style-name="Таблица1.A1" office:value-type="string">
            <text:p text:style-name="P17"/>
            <text:p text:style-name="P17">23.03.2020</text:p>
          </table:table-cell>
          <table:table-cell table:style-name="Таблица1.A1" office:value-type="string">
            <text:p text:style-name="P19">Опрацювати:</text:p>
            <text:p text:style-name="P17"><text:span text:style-name="T10">1. </text:span><text:span text:style-name="T11">Нариси з історії театрального мистецтва України ХХ століття. – К., 2006. (відповідні розділи)</text:span></text:p>
            <text:p text:style-name="P21"><text:span text:style-name="T8">2. Національний академічний український драматичний театр імені Марії Заньковецької. Кн. 1 : Час і долі : наук. вид. </text:span><text:span text:style-name="T13">– Львів, 2016.</text:span><text:span text:style-name="T13"> </text:span></text:p>
            <text:p text:style-name="P24"><text:soft-page-break/></text:p>
            <text:p text:style-name="P17"> <text:span text:style-name="T2">Переглянути:</text:span></text:p>
            <text:p text:style-name="P17"><text:span text:style-name="T9">періодичні театрознавчі видання України: “Кіно. Театр”, “Український театр”, </text:span><text:span text:style-name="T9">“Театральна бесіда”, “Просценіум”.</text:span><text:span text:style-name="T3"> </text:span></text:p>
          </table:table-cell>
          <table:table-cell table:style-name="Таблица1.A1" table:number-columns-spanned="2" office:value-type="string">
            <text:p text:style-name="P12"><text:a xlink:type="simple" xlink:href="mailto:lawromen@yahoo.com"><text:span text:style-name="T19">lawromen@yahoo.com</text:span></text:a></text:p>
            <text:p text:style-name="P13"/>
            <text:p text:style-name="P12"><text:a xlink:type="simple" xlink:href="https://kultart.lnu.edu.ua/employee/lavrentiy-roman-yaroslavovych">https://kultart.lnu.edu.ua/employee/lavrentiy-roman-yaroslavovych</text:a><text:span text:style-name="T19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9"><text:span text:style-name="T1">23/03/20</text:span> </text:p>
          </table:table-cell>
          <table:table-cell table:style-name="Таблица1.A1" office:value-type="string">
            <text:p text:style-name="P17">Тема 4 (2). Львівс<text:span text:style-name="T3">ький національн</text:span>ий академічний український драматичний театр імені Марії Заньковецької у 90-ті рр. ХХ ст. 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7"/>
            <text:p text:style-name="P7">26.03.2020</text:p>
          </table:table-cell>
          <table:table-cell table:style-name="Таблица1.A1" office:value-type="string">
            <text:p text:style-name="P2">Опрацювати:</text:p>
            <text:p text:style-name="P17"><text:span text:style-name="T8">1. </text:span><text:span text:style-name="T8">Нариси з історії театрального мистецтва України ХХ століття. – К., 2006.</text:span><text:span text:style-name="T13"> (</text:span><text:span text:style-name="T14">відповідні розділи)</text:span></text:p>
            <text:p text:style-name="P23"/>
            <text:p text:style-name="P17"><text:span text:style-name="T13">2 </text:span><text:span text:style-name="T13">Записки НТШ. Праці театрознавчої комісії. – Т. ССХХХVІІ (1999); Т. CCXLV (2003); Т. CCLIV (2007).</text:span></text:p>
            <text:p text:style-name="P1"> (<text:span text:style-name="T5">відповідні розділи)</text:span></text:p>
            <text:p text:style-name="P17"><text:span text:style-name="T13">3. </text:span><text:span text:style-name="T10">Корнієнко Н.</text:span><text:span text:style-name="T8"> Український театр у переддень третього тисячоліття. – К., 2000. </text:span></text:p>
            <text:p text:style-name="P15">(<text:span text:style-name="T5">відповідні розділи</text:span>)</text:p>
            <text:p text:style-name="P31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2"><text:a xlink:type="simple" xlink:href="mailto:lawromen@yahoo.com"><text:span text:style-name="T19">lawromen@yahoo.com</text:span></text:a></text:p>
            <text:p text:style-name="P13"/>
            <text:p text:style-name="P12"><text:a xlink:type="simple" xlink:href="https://kultart.lnu.edu.ua/employee/lavrentiy-roman-yaroslavovych">https://kultart.lnu.edu.ua/employee/lavrentiy-roman-yaroslavovych</text:a><text:span text:style-name="T19"> </text:span></text:p>
          </table:table-cell>
          <table:covered-table-cell/>
        </table:table-row>
        <table:table-row table:style-name="Таблица1.1">
          <table:table-cell table:style-name="Таблица1.A7" office:value-type="date" office:date-value="2020-03-27">
            <text:p text:style-name="P7">27/03/20</text:p>
          </table:table-cell>
          <table:table-cell table:style-name="Таблица1.B7" office:value-type="string">
            <text:p text:style-name="P7"/>
          </table:table-cell>
          <table:table-cell table:style-name="Таблица1.B7" office:value-type="string">
            <text:p text:style-name="P17">Тема 4 (2). Львівс<text:span text:style-name="T4">ький національн</text:span>ий академічний український драматичний театр імені Марії Заньковецької у 90-ті рр. ХХ ст. </text:p>
          </table:table-cell>
          <table:table-cell table:style-name="Таблица1.A7" office:value-type="date" office:date-value="2020-03-30">
            <text:p text:style-name="P7">30/03/20</text:p>
          </table:table-cell>
          <table:table-cell table:style-name="Таблица1.B7" office:value-type="string">
            <text:p text:style-name="P19">Опрацювати:</text:p>
            <text:p text:style-name="P17"><text:span text:style-name="T10">1. </text:span><text:span text:style-name="T11">Нариси з історії театрального мистецтва України ХХ століття. – К., 2006. (відповідні розділи)</text:span></text:p>
            <text:p text:style-name="P21"><text:span text:style-name="T8">2. Національний академічний український драматичний театр імені Марії Заньковецької. Кн. 1 : Час і долі : наук. вид. </text:span><text:span text:style-name="T13">– </text:span><text:soft-page-break/><text:span text:style-name="T13">Львів, 2016.</text:span><text:span text:style-name="T13"> </text:span></text:p>
            <text:p text:style-name="P24"/>
            <text:p text:style-name="P17"> <text:span text:style-name="T2">Переглянути:</text:span></text:p>
            <text:p text:style-name="P17"><text:span text:style-name="T9">офіційний веб-сайт театру.</text:span><text:span text:style-name="T3"> </text:span></text:p>
          </table:table-cell>
          <table:table-cell table:style-name="Таблица1.B7" table:number-columns-spanned="2" office:value-type="string">
            <text:p text:style-name="P12"><text:a xlink:type="simple" xlink:href="mailto:lawromen@yahoo.com"><text:span text:style-name="T19">lawromen@yahoo.com</text:span></text:a></text:p>
            <text:p text:style-name="P13"/>
            <text:p text:style-name="P12"><text:a xlink:type="simple" xlink:href="https://kultart.lnu.edu.ua/employee/lavrentiy-roman-yaroslavovych">https://kultart.lnu.edu.ua/employee/lavrentiy-roman-yaroslavovych</text:a><text:span text:style-name="T19"> </text:span></text:p>
          </table:table-cell>
          <table:covered-table-cell/>
        </table:table-row>
        <table:table-row table:style-name="Таблица1.1">
          <table:table-cell table:style-name="Таблица1.A7" office:value-type="date" office:date-value="2020-03-30">
            <text:p text:style-name="P7">30/03/20</text:p>
          </table:table-cell>
          <table:table-cell table:style-name="Таблица1.B7" office:value-type="string">
            <text:p text:style-name="P11"><text:span text:style-name="T13">Тема 5. </text:span><text:span text:style-name="T8">Провідні театри та постаті сучасності</text:span> </text:p>
          </table:table-cell>
          <table:table-cell table:style-name="Таблица1.B7" office:value-type="string">
            <text:p text:style-name="P25"/>
          </table:table-cell>
          <table:table-cell table:style-name="Таблица1.A7" office:value-type="date" office:date-value="2020-04-03">
            <text:p text:style-name="P7">03/04/20</text:p>
          </table:table-cell>
          <table:table-cell table:style-name="Таблица1.B7" office:value-type="string">
            <text:p text:style-name="P18"><text:span text:style-name="T12">Опрацювати</text:span><text:span text:style-name="T8">:</text:span></text:p>
            <text:p text:style-name="P20">1. Нариси з історії театрального мистецтва України ХХ століття. – К., 2006. (відповідні розділи)</text:p>
            <text:p text:style-name="P17"><text:span text:style-name="T11">2</text:span><text:span text:style-name="T13">. </text:span><text:span text:style-name="T10">Корнієнко Н.</text:span><text:span text:style-name="T8"> Український театр у переддень третього тисячоліття. – К., 2000. </text:span></text:p>
            <text:p text:style-name="P15">(<text:span text:style-name="T5">відповідні розділи</text:span>)</text:p>
            <text:p text:style-name="P15"/>
            <text:p text:style-name="P31">Підготувати і законспектувати тези – фотокопію тез у зошиті надіслати викладачеві</text:p>
          </table:table-cell>
          <table:table-cell table:style-name="Таблица1.B7" table:number-columns-spanned="2" office:value-type="string">
            <text:p text:style-name="P12"><text:a xlink:type="simple" xlink:href="mailto:lawromen@yahoo.com"><text:span text:style-name="T19">lawromen@yahoo.com</text:span></text:a></text:p>
            <text:p text:style-name="P13"/>
            <text:p text:style-name="P12"><text:a xlink:type="simple" xlink:href="https://kultart.lnu.edu.ua/employee/lavrentiy-roman-yaroslavovych">https://kultart.lnu.edu.ua/employee/lavrentiy-roman-yaroslavovych</text:a><text:span text:style-name="T19"> </text:span></text:p>
          </table:table-cell>
          <table:covered-table-cell/>
        </table:table-row>
        <table:table-row table:style-name="Таблица1.1">
          <table:table-cell table:style-name="Таблица1.A7" office:value-type="date" office:date-value="2020-04-03">
            <text:p text:style-name="P7">03/04/20</text:p>
          </table:table-cell>
          <table:table-cell table:style-name="Таблица1.B7" office:value-type="string">
            <text:p text:style-name="P11"/>
          </table:table-cell>
          <table:table-cell table:style-name="Таблица1.B7" office:value-type="string">
            <text:p text:style-name="P16"><text:span text:style-name="T13">Тема 5. </text:span><text:span text:style-name="T8">Провідні театри та постаті сучасності</text:span> </text:p>
          </table:table-cell>
          <table:table-cell table:style-name="Таблица1.A7" office:value-type="date" office:date-value="2020-04-06">
            <text:p text:style-name="P7">06/04/20</text:p>
          </table:table-cell>
          <table:table-cell table:style-name="Таблица1.B7" office:value-type="string">
            <text:p text:style-name="P22"><text:span text:style-name="T12">Опрацювати</text:span><text:span text:style-name="T8">:</text:span></text:p>
            <text:p text:style-name="P17"><text:span text:style-name="T10">Корнієнко Н.</text:span><text:span text:style-name="T8"> Український театр у переддень третього тисячоліття. – К., 2000. </text:span></text:p>
            <text:p text:style-name="P15">(<text:span text:style-name="T5">відповідні розділи</text:span>)</text:p>
            <text:p text:style-name="P15"/>
            <text:p text:style-name="P15">Промоніторити інформацію з офіційних веб-сайтів театрів України</text:p>
            <text:p text:style-name="P15"/>
            <text:p text:style-name="P31">Підготувати і законспектувати тези – фотокопію тез у зошиті надіслати викладачеві</text:p>
          </table:table-cell>
          <table:table-cell table:style-name="Таблица1.B7" table:number-columns-spanned="2" office:value-type="string">
            <text:p text:style-name="P12"><text:a xlink:type="simple" xlink:href="mailto:lawromen@yahoo.com"><text:span text:style-name="T19">lawromen@yahoo.com</text:span></text:a></text:p>
            <text:p text:style-name="P13"/>
            <text:p text:style-name="P12"><text:a xlink:type="simple" xlink:href="https://kultart.lnu.edu.ua/employee/lavrentiy-roman-yaroslavovych">https://kultart.lnu.edu.ua/employee/lavrentiy-roman-yaroslavovych</text:a><text:span text:style-name="T19"> </text:span></text:p>
          </table:table-cell>
          <table:covered-table-cell/>
        </table:table-row>
      </table:table>
      <text:p text:style-name="P27"/>
      <text:p text:style-name="P28"><text:soft-page-break/>Викладач <text:s/>______<text:span text:style-name="T5">Лаврентій Р. Я. </text:span><text:s text:c="87"/>Завідувач кафедри <text:s text:c="3"/>_______<text:span text:style-name="T5">Козак Б. М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6</meta:editing-cycles>
    <meta:print-date>2020-03-12T13:20:00</meta:print-date>
    <meta:creation-date>2020-03-16T13:11:00</meta:creation-date>
    <dc:date>2020-03-17T14:23:25.21</dc:date>
    <meta:editing-duration>PT2H5M59S</meta:editing-duration>
    <meta:generator>OpenOffice.org/3.4.1$Win32 OpenOffice.org_project/341m1$Build-9593</meta:generator>
    <meta:document-statistic meta:table-count="1" meta:image-count="0" meta:object-count="0" meta:page-count="5" meta:paragraph-count="101" meta:word-count="572" meta:character-count="4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