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529cm" style:rel-column-width="6166*"/>
    </style:style>
    <style:style style:name="Таблица1.E" style:family="table-column">
      <style:table-column-properties style:column-width="7.064cm" style:rel-column-width="17223*"/>
    </style:style>
    <style:style style:name="Таблица1.F" style:family="table-column">
      <style:table-column-properties style:column-width="3.771cm" style:rel-column-width="9194*"/>
    </style:style>
    <style:style style:name="Таблица1.G" style:family="table-column">
      <style:table-column-properties style:column-width="0.143cm" style:rel-column-width="347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7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uk" fo:country="UA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etter-spacing="0.035cm" fo:language="uk" fo:country="UA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2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fo:color="#000000" style:font-name="Times New Roman" fo:font-size="12pt" fo:letter-spacing="0.035cm" fo:language="uk" fo:country="UA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fo:color="#000000" style:font-name="Times New Roman" fo:font-size="12pt" fo:letter-spacing="0.035cm" fo:language="uk" fo:country="UA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/>
    </style:style>
    <style:style style:name="P23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4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style="italic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Text_20_body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/>
    </style:style>
    <style:style style:name="P27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 style:parent-style-name="Text_20_body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fo:orphans="2" fo:widows="2" style:writing-mode="lr-tb"/>
      <style:text-properties fo:color="#000000" style:font-name="Times New Roman" fo:font-size="12pt" fo:letter-spacing="0.035cm" fo:language="uk" fo:country="UA" style:font-size-asian="12pt" style:font-size-complex="12pt"/>
    </style:style>
    <style:style style:name="P31" style:family="paragraph" style:parent-style-name="Text_20_body">
      <style:paragraph-properties fo:orphans="2" fo:widows="2" style:writing-mode="lr-tb"/>
      <style:text-properties fo:color="#000000" style:font-name="Times New Roman" fo:font-size="12pt" fo:letter-spacing="0.035cm" fo:language="uk" fo:country="U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orphans="2" fo:widows="2" style:writing-mode="lr-tb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text-align="center" style:justify-single-word="false" fo:orphans="2" fo:widows="2" style:writing-mode="lr-tb"/>
      <style:text-properties fo:color="#000000" style:font-name="Times New Roman" fo:font-size="12pt" fo:language="uk" fo:country="UA" fo:font-style="italic" style:font-size-asian="12pt" style:font-style-asian="italic" style:font-size-complex="12pt" style:font-style-complex="italic"/>
    </style:style>
    <style:style style:name="P34" style:family="paragraph" style:parent-style-name="Text_20_body">
      <style:paragraph-properties fo:text-align="start" style:justify-single-word="false" fo:orphans="2" fo:widows="2" style:writing-mode="lr-tb"/>
      <style:text-properties fo:color="#000000" style:font-name="Times New Roman" fo:font-size="12pt" fo:language="uk" fo:country="UA" fo:font-style="normal" style:font-size-asian="12pt" style:font-style-asian="normal" style:font-size-complex="12pt" style:font-style-complex="normal"/>
    </style:style>
    <style:style style:name="P35" style:family="paragraph" style:parent-style-name="Text_20_body"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imes New Roman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2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language="ru" fo:country="RU" fo:font-weight="normal" style:font-weight-asian="normal" style:font-name-complex="Times New Roman2" style:font-weight-complex="normal"/>
    </style:style>
    <style:style style:name="T8" style:family="text">
      <style:text-properties fo:language="ru" fo:country="RU" fo:font-weight="bold" style:font-weight-asian="bold" style:font-name-complex="Times New Roman2"/>
    </style:style>
    <style:style style:name="T9" style:family="text">
      <style:text-properties fo:language="ru" fo:country="RU" style:font-name-complex="Times New Roman2"/>
    </style:style>
    <style:style style:name="T10" style:family="text">
      <style:text-properties fo:letter-spacing="0.035cm"/>
    </style:style>
    <style:style style:name="T11" style:family="text">
      <style:text-properties fo:letter-spacing="0.035cm" fo:language="uk" fo:country="UA"/>
    </style:style>
    <style:style style:name="T12" style:family="text">
      <style:text-properties fo:letter-spacing="0.035cm" fo:language="uk" fo:country="UA" fo:font-weight="normal" style:font-weight-asian="normal" style:font-weight-complex="normal"/>
    </style:style>
    <style:style style:name="T13" style:family="text">
      <style:text-properties fo:letter-spacing="0.035cm" fo:language="uk" fo:country="UA" fo:font-style="italic" style:font-style-asian="italic" style:font-style-complex="italic"/>
    </style:style>
    <style:style style:name="T14" style:family="text">
      <style:text-properties fo:letter-spacing="0.035cm" fo:language="uk" fo:country="UA" fo:font-style="italic" style:text-underline-style="none" fo:font-weight="normal" style:font-style-asian="italic" style:font-weight-asian="normal" style:font-name-complex="Times New Roman2" style:font-style-complex="italic" style:font-weight-complex="normal"/>
    </style:style>
    <style:style style:name="T15" style:family="text">
      <style:text-properties fo:letter-spacing="0.035cm" fo:language="uk" fo:country="UA" fo:font-style="italic" style:text-underline-style="solid" style:text-underline-width="auto" style:text-underline-color="font-color" fo:font-weight="normal" style:font-style-asian="italic" style:font-weight-asian="normal" style:font-name-complex="Times New Roman2" style:font-style-complex="italic" style:font-weight-complex="normal"/>
    </style:style>
    <style:style style:name="T16" style:family="text">
      <style:text-properties fo:letter-spacing="0.035cm" fo:language="uk" fo:country="UA" fo:font-style="normal" style:font-style-asian="normal" style:font-style-complex="normal"/>
    </style:style>
    <style:style style:name="T17" style:family="text">
      <style:text-properties fo:letter-spacing="0.035cm" fo:language="uk" fo:country="UA" fo:font-weight="bold" style:font-weight-asian="bold" style:font-weight-complex="bold"/>
    </style:style>
    <style:style style:name="T18" style:family="text">
      <style:text-properties fo:letter-spacing="0.035cm" fo:language="uk" fo:country="UA" style:text-underline-style="solid" style:text-underline-width="auto" style:text-underline-color="font-color" fo:font-weight="normal" style:font-weight-asian="normal" style:font-name-complex="Times New Roman2" style:font-weight-complex="normal"/>
    </style:style>
    <style:style style:name="T19" style:family="text">
      <style:text-properties fo:language="uk" fo:country="UA"/>
    </style:style>
    <style:style style:name="T20" style:family="text">
      <style:text-properties fo:language="uk" fo:country="UA" fo:font-style="italic" style:font-style-asian="italic" style:font-style-complex="italic"/>
    </style:style>
    <style:style style:name="T21" style:family="text">
      <style:text-properties fo:language="uk" fo:country="UA" fo:font-weight="normal" style:font-weight-asian="normal" style:font-name-complex="Times New Roman2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language="en" fo:country="US" style:font-name-complex="Times New Roman2"/>
    </style:style>
    <style:style style:name="T24" style:family="text">
      <style:text-properties fo:color="#000000" fo:language="ru" fo:country="RU" style:font-name-complex="Times New Roman2"/>
    </style:style>
    <style:style style:name="T25" style:family="text">
      <style:text-properties fo:color="#000000" style:font-name-complex="Times New Roman2"/>
    </style:style>
    <style:style style:name="T26" style:family="text">
      <style:text-properties fo:color="#000000" style:font-name="Times New Roman" fo:font-size="11pt" fo:letter-spacing="0.035cm" fo:language="uk" fo:country="UA" style:font-size-asian="11pt" style:font-size-complex="11pt"/>
    </style:style>
    <style:style style:name="T27" style:family="text">
      <style:text-properties fo:color="#000000" style:font-name="Times New Roman" fo:font-size="11pt" fo:language="uk" fo:country="UA" style:font-size-asian="11pt" style:font-size-complex="11pt"/>
    </style:style>
    <style:style style:name="T28" style:family="text">
      <style:text-properties fo:color="#000000" style:font-name="Times New Roman" fo:language="uk" fo:country="UA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fo:font-style="normal" style:text-underline-style="none" style:font-style-asian="normal" style:font-style-complex="normal"/>
    </style:style>
    <style:style style:name="T31" style:family="text">
      <style:text-properties fo:color="#000000" fo:font-style="normal" style:font-style-asian="normal" style:font-style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style:text-underline-style="none"/>
    </style:style>
    <style:style style:name="T34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5" style:family="text">
      <style:text-properties fo:color="#000000" style:font-name="Times New Roman" fo:font-style="normal" style:font-style-asian="normal" style:font-style-complex="normal"/>
    </style:style>
    <style:style style:name="T36" style:family="text">
      <style:text-properties style:text-underline-style="none"/>
    </style:style>
    <style:style style:name="T37" style:family="text">
      <style:text-properties fo:color="#0000ff"/>
    </style:style>
    <style:style style:name="T38" style:family="text">
      <style:text-properties fo:color="#0000ff" style:font-name="Times New Roman" fo:font-size="11pt" fo:letter-spacing="0.035cm" fo:language="uk" fo:country="UA" fo:font-style="italic" style:font-size-asian="11pt" style:font-style-asian="italic" style:font-size-complex="11pt" style:font-style-complex="italic"/>
    </style:style>
    <style:style style:name="T39" style:family="text">
      <style:text-properties fo:color="#0000ff" style:font-name="Times New Roman" fo:font-size="11pt" fo:letter-spacing="0.035cm" fo:language="uk" fo:country="UA" fo:font-style="normal" style:font-size-asian="11pt" style:font-style-asian="normal" style:font-size-complex="11pt" style:font-style-complex="normal"/>
    </style:style>
    <style:style style:name="T40" style:family="text">
      <style:text-properties fo:color="#0000ff" style:font-name="Times New Roman" fo:letter-spacing="0.035cm" fo:language="uk" fo:country="UA" fo:font-style="italic" style:font-style-asian="italic" style:font-style-complex="italic"/>
    </style:style>
    <style:style style:name="T41" style:family="text">
      <style:text-properties fo:color="#0000ff" style:font-name="Times New Roman" fo:letter-spacing="0.035cm" fo:language="uk" fo:country="UA" fo:font-style="normal" style:font-style-asian="normal" style:font-style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letter-spacing="0.035cm" fo:language="uk" fo:country="UA" fo:font-style="italic" style:text-underline-style="solid" style:text-underline-width="auto" style:text-underline-color="font-color" fo:font-weight="normal" style:font-style-asian="italic" style:font-weight-asian="normal" style:font-name-complex="Times New Roman2" style:font-style-complex="italic" style:font-weight-complex="normal"/>
    </style:style>
    <style:style style:name="T44" style:family="text">
      <style:text-properties fo:color="#0000ff" fo:font-size="11pt" style:font-size-asian="11pt" style:font-size-complex="11pt"/>
    </style:style>
    <style:style style:name="T45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style:font-name="Times New Roman" fo:font-size="11pt" fo:letter-spacing="0.035cm" style:font-size-asian="11pt" style:font-size-complex="11pt"/>
    </style:style>
    <style:style style:name="T47" style:family="text">
      <style:text-properties style:font-name="Times New Roman" fo:letter-spacing="0.035cm"/>
    </style:style>
    <style:style style:name="T48" style:family="text">
      <style:text-properties style:font-name="Times New Roman" fo:letter-spacing="0.035cm" fo:language="uk" fo:country="UA" fo:font-style="italic" style:font-style-asian="italic" style:font-style-complex="italic"/>
    </style:style>
    <style:style style:name="T49" style:family="text">
      <style:text-properties style:font-name="Times New Roman" fo:letter-spacing="0.035cm" fo:language="uk" fo:country="UA" fo:font-style="normal" style:font-style-asian="normal" style:font-style-complex="normal"/>
    </style:style>
    <style:style style:name="T50" style:family="text">
      <style:text-properties style:font-name="Times New Roman" fo:language="uk" fo:country="UA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5" style:family="text">
      <style:text-properties fo:font-size="12pt" fo:letter-spacing="0.035cm" fo:language="uk" fo:country="UA" fo:font-style="italic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6" style:family="text">
      <style:text-properties style:font-name="Times New Roman1" fo:letter-spacing="0.035cm" fo:language="uk" fo:country="UA"/>
    </style:style>
    <style:style style:name="T57" style:family="text">
      <style:text-properties style:font-name="Times New Roman1" fo:letter-spacing="0.035cm" fo:language="uk" fo:country="UA" fo:font-style="normal" style:font-style-asian="normal" style:font-style-complex="normal"/>
    </style:style>
    <style:style style:name="T58" style:family="text">
      <style:text-properties style:font-name="Times New Roman1" fo:font-size="12pt" fo:letter-spacing="0.035cm" fo:language="uk" fo:country="UA"/>
    </style:style>
    <style:style style:name="T59" style:family="text">
      <style:text-properties style:font-name="Times New Roman1" fo:font-size="12pt" fo:letter-spacing="0.035cm" fo:language="uk" fo:country="UA" fo:font-style="italic" style:font-style-asian="italic" style:font-style-complex="italic"/>
    </style:style>
    <style:style style:name="T60" style:family="text">
      <style:text-properties style:font-name="Times New Roman1" fo:font-size="12pt" fo:letter-spacing="0.035cm" fo:language="uk" fo:country="UA" fo:font-style="normal" style:font-style-asian="normal" style:font-style-complex="normal"/>
    </style:style>
    <style:style style:name="T61" style:family="text">
      <style:text-properties fo:language="en" fo:country="US" style:font-name-complex="Times New Roman2"/>
    </style:style>
    <style:style style:name="T62" style:family="text">
      <style:text-properties style:font-name-complex="Times New Roman2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акультет культури і мистецтв</text:p>
      <text:p text:style-name="P4">Кафедра <text:span text:style-name="T19">театрознавства та акторської майстерності</text:span><text:bookmark text:name="_GoBack"/></text:p>
      <text:p text:style-name="P2"/>
      <text:p text:style-name="P3">Дистанційна форма навчання на час карантину </text:p>
      <text:p text:style-name="P3">з 06. 04. по 24.04.2020 р.</text:p>
      <text:p text:style-name="P3"/>
      <text:p text:style-name="P5">Навчальна дисципліна <text:s text:c="2"/><text:span text:style-name="T21">Історія українського </text:span><text:span text:style-name="T3">театру</text:span></text:p>
      <text:p text:style-name="P5"><text:span text:style-name="T1">СПЕЦІАЛЬНІСТЬ <text:s/>(ОП) <text:s text:c="2"/></text:span><text:span text:style-name="T21">Сценічне мистецтво (Театрознавство)</text:span><text:span text:style-name="T7"> </text:span><text:span text:style-name="T4"><text:s/></text:span><text:span text:style-name="T8"><text:s/></text:span></text:p>
      <text:p text:style-name="P5"><text:span text:style-name="T1">Група </text:span><text:span text:style-name="T21">КМТ-31</text:span> </text:p>
      <text:p text:style-name="P3"/>
      <text:p text:style-name="P5"><text:span text:style-name="T8"><text:s text:c="7"/>Лекції читає </text:span><text:span text:style-name="T21">ст.викл. Лаврентій Р. Я.</text:span><text:span text:style-name="T4"> </text:span><text:span text:style-name="T1"><text:s text:c="44"/>Веде семінар </text:span><text:span text:style-name="T21">ст.викл. Лаврентій Р. Я.</text:span><text:span text:style-name="T4"> </text:span><text:span text:style-name="T1"><text:s text:c="4"/></text:span><text:span text:style-name="T8"><text:s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3"/>
            <text:p text:style-name="P3">Час <text:s/>проведення <text:s/>заняття </text:p>
            <text:p text:style-name="P3">(за розкладом) </text:p>
          </table:table-cell>
          <table:table-cell table:style-name="Таблица1.A1" office:value-type="string">
            <text:p text:style-name="P3"/>
            <text:p text:style-name="P3">Тема заняття <text:s/>(за силабусом) </text:p>
            <text:p text:style-name="P3"/>
          </table:table-cell>
          <table:table-cell table:style-name="Таблица1.A1" office:value-type="string">
            <text:p text:style-name="P4"/>
            <text:p text:style-name="P3"/>
            <text:p text:style-name="P3">Завдання </text:p>
            <text:p text:style-name="P3">для студентів <text:s/></text:p>
            <text:p text:style-name="P3"/>
            <text:p text:style-name="P3"><text:s/></text:p>
            <text:p text:style-name="P3"/>
          </table:table-cell>
          <table:table-cell table:style-name="Таблица1.A1" table:number-rows-spanned="2" office:value-type="string">
            <text:p text:style-name="P3"/>
            <text:p text:style-name="P3"/>
            <text:p text:style-name="P3">Термін виконання завдання</text:p>
            <text:p text:style-name="P3"/>
          </table:table-cell>
          <table:table-cell table:style-name="Таблица1.A1" table:number-rows-spanned="2" office:value-type="string">
            <text:p text:style-name="P3"/>
            <text:p text:style-name="P3">Допоміжні матеріали <text:s/></text:p>
            <text:p text:style-name="P3">для дистанційного опрацювання <text:s/>теми </text:p>
            <text:p text:style-name="P7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3">Інформація про викладача: <text:s text:c="2"/></text:p>
            <text:p text:style-name="P6"><text:span text:style-name="T61">e</text:span><text:span text:style-name="T9">-</text:span><text:span text:style-name="T61">mail</text:span><text:span text:style-name="T62">, адреса персональної сторінки на сайті кафедри </text:span><text:span text:style-name="T9">/</text:span><text:span text:style-name="T62"> на платформі </text:span><text:span text:style-name="T61">moodle</text:span><text:span text:style-name="T62"> <text:s/></text:span></text:p>
          </table:table-cell>
          <table:table-cell office:value-type="string">
            <text:p text:style-name="P1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/>
            <text:p text:style-name="P3">Лекція </text:p>
          </table:table-cell>
          <table:table-cell table:style-name="Таблица1.A1" office:value-type="string">
            <text:p text:style-name="P3"/>
            <text:p text:style-name="P3">Семінарське /практичне </text:p>
            <text:p text:style-name="P3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/>
            <text:p text:style-name="P21">06/04/20</text:p>
          </table:table-cell>
          <table:table-cell table:style-name="Таблица1.A1" office:value-type="string">
            <text:p text:style-name="P8"><text:span text:style-name="T10">Тема 6. </text:span></text:p>
            <text:p text:style-name="P9">Державні театри Західного регіону: досягнення і проблеми, пошуки і перспективи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"/>
            <text:p text:style-name="P3"/>
            <text:p text:style-name="P21">10/04/20</text:p>
          </table:table-cell>
          <table:table-cell table:style-name="Таблица1.A1" office:value-type="string">
            <text:p text:style-name="P22">Опрацювати:</text:p>
            <text:p text:style-name="P28"><text:span text:style-name="T11">1. </text:span><text:span text:style-name="T11">Нариси з історії театрального мистецтва України ХХ століття. – К., 2006.</text:span><text:span text:style-name="T19"> (</text:span><text:span text:style-name="T20">відповідні розділи)</text:span></text:p>
            <text:p text:style-name="P28"><text:span text:style-name="T19">2. </text:span><text:span text:style-name="T13">Корнієнко Н.</text:span><text:span text:style-name="T11"> Український театр у переддень третього тисячоліття. – К., 2000. </text:span></text:p>
            <text:p text:style-name="P30">(<text:span text:style-name="T5">відповідні розділи</text:span>)</text:p>
            <text:p text:style-name="P23">Підготувати і законспектувати тези – <text:soft-page-break/>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3">lawromen@yahoo.com</text:span></text:a></text:p>
            <text:p text:style-name="P11"/>
            <text:p text:style-name="P1"><text:a xlink:type="simple" xlink:href="https://kultart.lnu.edu.ua/employee/lavrentiy-roman-yaroslavovych"><text:span text:style-name="T32">https://kultart.lnu.edu.ua/employee/lavrentiy-roman-yaroslavovych</text:span></text:a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  <text:p text:style-name="P21">10/04/20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8"><text:span text:style-name="T10">Тема 6. </text:span></text:p>
            <text:p text:style-name="P10">Державні театри Західного регіону: досягнення і проблеми, пошуки і перспективи</text:p>
          </table:table-cell>
          <table:table-cell table:style-name="Таблица1.A1" office:value-type="string">
            <text:p text:style-name="P3"/>
            <text:p text:style-name="P21">13/04/20</text:p>
          </table:table-cell>
          <table:table-cell table:style-name="Таблица1.A1" office:value-type="string">
            <text:p text:style-name="P21">Опрацювати:</text:p>
            <text:p text:style-name="P28"><text:span text:style-name="T11">1. </text:span><text:span text:style-name="T19">Записки НТШ. Праці театрознавчої комісії. – Т. ССХХХVІІ (1999); Т. CCXLV (2003); Т. CCLIV (2007).</text:span></text:p>
            <text:p text:style-name="P35"> (<text:span text:style-name="T5">відповідні розділи)</text:span></text:p>
            <text:p text:style-name="P28"><text:span text:style-name="T19">2. </text:span><text:span text:style-name="T11">Історія українського театру : у 3 т. – К., 2009.</text:span><text:span text:style-name="T11"> </text:span></text:p>
            <text:p text:style-name="P25">(<text:span text:style-name="T5">відповідні розділи</text:span>)</text:p>
            <text:p text:style-name="P25"/>
            <text:p text:style-name="P23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3">lawromen@yahoo.com</text:span></text:a></text:p>
            <text:p text:style-name="P11"/>
            <text:p text:style-name="P1"><text:a xlink:type="simple" xlink:href="https://kultart.lnu.edu.ua/employee/lavrentiy-roman-yaroslavovych"><text:span text:style-name="T32">https://kultart.lnu.edu.ua/employee/lavrentiy-roman-yaroslavovych</text:span></text:a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  <text:p text:style-name="P21">13/04/20</text:p>
          </table:table-cell>
          <table:table-cell table:style-name="Таблица1.A1" office:value-type="string">
            <text:p text:style-name="P12"/>
            <text:p text:style-name="P8"><text:span text:style-name="T10">Тема 6. </text:span></text:p>
            <text:p text:style-name="P10">Державні театри Західного регіону: досягнення і проблеми, пошуки і перспективи</text:p>
          </table:table-cell>
          <table:table-cell table:style-name="Таблица1.A1" office:value-type="string">
            <text:p text:style-name="P28"/>
            <text:p text:style-name="P28"><text:s/></text:p>
          </table:table-cell>
          <table:table-cell table:style-name="Таблица1.A1" office:value-type="string">
            <text:p text:style-name="P28"/>
            <text:p text:style-name="P26">17/04/20</text:p>
          </table:table-cell>
          <table:table-cell table:style-name="Таблица1.A1" office:value-type="string">
            <text:p text:style-name="P30"><text:span text:style-name="T2">Опрацювати</text:span>:</text:p>
            <text:p text:style-name="P28"><text:span text:style-name="T13">1. </text:span><text:span text:style-name="T16">Український театр ХХ століття : антологія вистав / за заг. ред. д-ра мистецтвозн. М. Гринишиної ; [Ін-т проблем суч. мистец. НАН України]. – К. : Фенікс, 2012.</text:span><text:span text:style-name="T16"> </text:span><text:span text:style-name="T16"><text:s/>(відповідні розділи)</text:span></text:p>
            <text:p text:style-name="P32"><text:span text:style-name="T11">2. Національний академічний український драматичний театр імені Марії Заньковецької. Кн. 1 : Час і долі : наук. вид. </text:span><text:span text:style-name="T19">– Львів, 2016.</text:span><text:span text:style-name="T19"> </text:span></text:p>
            <text:p text:style-name="P33"><text:soft-page-break/></text:p>
            <text:p text:style-name="P28"> <text:span text:style-name="T2">Переглянути:</text:span></text:p>
            <text:p text:style-name="P28"><text:span text:style-name="T12">періодичні театрознавчі видання України: “Кіно. Театр”, “Український театр”, “Театральна бесіда”, “Просценіум”.</text:span><text:span text:style-name="T3"> 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3">lawromen@yahoo.com</text:span></text:a></text:p>
            <text:p text:style-name="P11"/>
            <text:p text:style-name="P1"><text:a xlink:type="simple" xlink:href="https://kultart.lnu.edu.ua/employee/lavrentiy-roman-yaroslavovych"><text:span text:style-name="T32">https://kultart.lnu.edu.ua/employee/lavrentiy-roman-yaroslavovych</text:span></text:a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  <text:p text:style-name="P21">17/04/20</text:p>
          </table:table-cell>
          <table:table-cell table:style-name="Таблица1.A1" office:value-type="string">
            <text:p text:style-name="P28"><text:s/></text:p>
          </table:table-cell>
          <table:table-cell table:style-name="Таблица1.A1" office:value-type="string">
            <text:p text:style-name="P28"/>
            <text:p text:style-name="P8"><text:span text:style-name="T10">Тема 6. </text:span></text:p>
            <text:p text:style-name="P14">Державні театри Західного регіону: досягнення і проблеми, пошуки і перспективи</text:p>
          </table:table-cell>
          <table:table-cell table:style-name="Таблица1.A1" office:value-type="string">
            <text:p text:style-name="P3"/>
            <text:p text:style-name="P21">20/04/20</text:p>
          </table:table-cell>
          <table:table-cell table:style-name="Таблица1.A1" office:value-type="string">
            <text:p text:style-name="P21">Опрацювати:</text:p>
            <text:p text:style-name="P28"><text:span text:style-name="T11">1. Нариси з історії театрального мистецтва України ХХ століття. – К., 2006.</text:span><text:span text:style-name="T19"> (</text:span><text:span text:style-name="T20">відповідні розділи)</text:span></text:p>
            <text:p text:style-name="P28"><text:span text:style-name="T20"/></text:p>
            <text:p text:style-name="P28"><text:span text:style-name="T19">3. </text:span><text:span text:style-name="T13">Корнієнко Н.</text:span><text:span text:style-name="T11"> Український театр у переддень третього тисячоліття. – К., 2000. </text:span></text:p>
            <text:p text:style-name="P25">(<text:span text:style-name="T5">відповідні розділи</text:span>)</text:p>
            <text:p text:style-name="P25"/>
            <text:p text:style-name="P23">Підготувати і законспектувати тези – фотокопію тез у зошиті надіслати викладачеві</text:p>
            <text:p text:style-name="P23"/>
            <text:p text:style-name="P20"><text:span text:style-name="T2">Переглянути: </text:span><text:span text:style-name="T15">відеозаписи вистав театрів західного регіону, доступні в Інтернеті. 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3">lawromen@yahoo.com</text:span></text:a></text:p>
            <text:p text:style-name="P11"/>
            <text:p text:style-name="P1"><text:a xlink:type="simple" xlink:href="https://kultart.lnu.edu.ua/employee/lavrentiy-roman-yaroslavovych"><text:span text:style-name="T32">https://kultart.lnu.edu.ua/employee/lavrentiy-roman-yaroslavovych</text:span></text:a><text:span text:style-name="T33"> </text:span></text:p>
          </table:table-cell>
          <table:covered-table-cell/>
        </table:table-row>
        <table:table-row table:style-name="Таблица1.1">
          <table:table-cell table:style-name="Таблица1.A7" office:value-type="date" office:date-value="2020-04-20">
            <text:p text:style-name="P21">20/04/20</text:p>
          </table:table-cell>
          <table:table-cell table:style-name="Таблица1.B7" office:value-type="string">
            <text:p text:style-name="P9"/>
          </table:table-cell>
          <table:table-cell table:style-name="Таблица1.B7" office:value-type="string">
            <text:p text:style-name="P9">Тема 7. </text:p>
            <text:p text:style-name="P14">Сучасна українська драматургія у репертуарі <text:soft-page-break/>українських театрів</text:p>
          </table:table-cell>
          <table:table-cell table:style-name="Таблица1.A7" office:value-type="date" office:date-value="2020-04-24">
            <text:p text:style-name="P21">24/04/20</text:p>
          </table:table-cell>
          <table:table-cell table:style-name="Таблица1.B7" office:value-type="string">
            <text:p text:style-name="P31">Опрацювати:</text:p>
            <text:p text:style-name="P32"><text:span text:style-name="T11">1. Записки НТШ. Праці театрознавчої комісії. – Т. ССХХХVІІ (1999); </text:span><text:soft-page-break/><text:span text:style-name="T11">Т. CCXLV (2003); Т. CCLIV (2007). (відповідні розділи)</text:span></text:p>
            <text:p text:style-name="P32"><text:span text:style-name="T11">2. У чеканні театру. Антологія молодої драматургії. – К., 1998.</text:span><text:span text:style-name="T19">. </text:span></text:p>
            <text:p text:style-name="P34">3. <text:span text:style-name="T10">У пошуку театру. Антологія молодої драматургії. – К., 2003.</text:span></text:p>
            <text:p text:style-name="P32"> <text:span text:style-name="T2">Переглянути:</text:span></text:p>
            <text:p text:style-name="P32"><text:span text:style-name="T12">матеріали на офіційних веб-сайтах театрів України.</text:span><text:span text:style-name="T3"> </text:span></text:p>
            <text:p text:style-name="P27"><text:span text:style-name="T18">Підготувати і законспектувати тези – фотокопію тез у зошиті надіслати викладачеві</text:span></text:p>
          </table:table-cell>
          <table:table-cell table:style-name="Таблица1.B7" table:number-columns-spanned="2" office:value-type="string">
            <text:p text:style-name="P1"><text:a xlink:type="simple" xlink:href="mailto:lawromen@yahoo.com"><text:span text:style-name="T34">lawromen@yahoo.com</text:span></text:a></text:p>
            <text:p text:style-name="P13"/>
            <text:p text:style-name="P1"><text:a xlink:type="simple" xlink:href="https://kultart.lnu.edu.ua/employee/lavrentiy-roman-yaroslavovych"><text:span text:style-name="T35">https://kultart.lnu.edu.ua/employee/la</text:span></text:a><text:soft-page-break/><text:a xlink:type="simple" xlink:href="https://kultart.lnu.edu.ua/employee/lavrentiy-roman-yaroslavovych"><text:span text:style-name="T35">vrentiy-roman-yaroslavovych</text:span></text:a><text:span text:style-name="T34"> </text:span></text:p>
          </table:table-cell>
          <table:covered-table-cell/>
        </table:table-row>
        <table:table-row table:style-name="Таблица1.1">
          <table:table-cell table:style-name="Таблица1.A7" office:value-type="date" office:date-value="2020-04-24">
            <text:p text:style-name="P21">24/04/20</text:p>
          </table:table-cell>
          <table:table-cell table:style-name="Таблица1.B7" office:value-type="string">
            <text:p text:style-name="P12"/>
          </table:table-cell>
          <table:table-cell table:style-name="Таблица1.B7" office:value-type="string">
            <text:p text:style-name="P9">Тема 7. </text:p>
            <text:p text:style-name="P15">Сучасна українська драматургія у репертуарі українських театрів</text:p>
          </table:table-cell>
          <table:table-cell table:style-name="Таблица1.A7" office:value-type="date" office:date-value="2020-04-27">
            <text:p text:style-name="P21">27/04/20</text:p>
          </table:table-cell>
          <table:table-cell table:style-name="Таблица1.B7" office:value-type="string">
            <text:p text:style-name="P29"><text:span text:style-name="T17">Опрацювати</text:span><text:span text:style-name="T11">:</text:span></text:p>
            <text:p text:style-name="P28"><text:span text:style-name="T16">Драматургію найрейтинговіших <text:s/>5</text:span><text:span text:style-name="T14">–</text:span><text:span text:style-name="T16">7 сучасних українських авторів, доступну в Інтернеті</text:span></text:p>
            <text:p text:style-name="P25">(<text:span text:style-name="T5">на вибір студента</text:span>)</text:p>
            <text:p text:style-name="P25"/>
            <text:p text:style-name="P24"><text:span text:style-name="T53">Підготувати есе на тему:</text:span> “Сучасна українська драматургія у репертуарі українських театрів”</text:p>
          </table:table-cell>
          <table:table-cell table:style-name="Таблица1.B7" table:number-columns-spanned="2" office:value-type="string">
            <text:p text:style-name="P1"><text:a xlink:type="simple" xlink:href="mailto:lawromen@yahoo.com"><text:span text:style-name="T33">lawromen@yahoo.com</text:span></text:a></text:p>
            <text:p text:style-name="P11"/>
            <text:p text:style-name="P1"><text:a xlink:type="simple" xlink:href="https://kultart.lnu.edu.ua/employee/lavrentiy-roman-yaroslavovych"><text:span text:style-name="T32">https://kultart.lnu.edu.ua/employee/lavrentiy-roman-yaroslavovych</text:span></text:a><text:span text:style-name="T33"> </text:span></text:p>
          </table:table-cell>
          <table:covered-table-cell/>
        </table:table-row>
      </table:table>
      <text:p text:style-name="P18"/>
      <text:p text:style-name="P19">Викладач <text:s/>______<text:span text:style-name="T5">Лаврентій Р. Я. </text:span><text:s text:c="87"/>Завідувач кафедри <text:s text:c="3"/>_______<text:span text:style-name="T5">Козак Б. М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2</meta:editing-cycles>
    <meta:print-date>2020-03-12T13:20:00</meta:print-date>
    <meta:creation-date>2020-03-16T13:11:00</meta:creation-date>
    <dc:date>2020-04-03T16:00:53.75</dc:date>
    <meta:editing-duration>PT2H44M6S</meta:editing-duration>
    <meta:generator>OpenOffice.org/3.4.1$Win32 OpenOffice.org_project/341m1$Build-9593</meta:generator>
    <meta:document-statistic meta:table-count="1" meta:image-count="0" meta:object-count="0" meta:page-count="4" meta:paragraph-count="95" meta:word-count="483" meta:character-count="4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