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529cm" style:rel-column-width="6166*"/>
    </style:style>
    <style:style style:name="Таблица1.E" style:family="table-column">
      <style:table-column-properties style:column-width="7.064cm" style:rel-column-width="17223*"/>
    </style:style>
    <style:style style:name="Таблица1.F" style:family="table-column">
      <style:table-column-properties style:column-width="3.771cm" style:rel-column-width="9194*"/>
    </style:style>
    <style:style style:name="Таблица1.G" style:family="table-column">
      <style:table-column-properties style:column-width="0.143cm" style:rel-column-width="347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9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orphans="2" fo:widows="2" style:writing-mode="lr-tb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language="en" fo:country="US" style:font-name-complex="Times New Roman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name-complex="Times New Roman1" style:font-weight-complex="normal"/>
    </style:style>
    <style:style style:name="T10" style:family="text">
      <style:text-properties fo:language="ru" fo:country="RU" fo:font-weight="bold" style:font-weight-asian="bold" style:font-name-complex="Times New Roman1"/>
    </style:style>
    <style:style style:name="T11" style:family="text">
      <style:text-properties fo:language="ru" fo:country="RU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fo:language="uk" fo:country="UA"/>
    </style:style>
    <style:style style:name="T14" style:family="text">
      <style:text-properties fo:language="uk" fo:country="UA" fo:font-weight="normal" style:font-weight-asian="normal" style:font-name-complex="Times New Roman1" style:font-weight-complex="normal"/>
    </style:style>
    <style:style style:name="T15" style:family="text">
      <style:text-properties fo:language="uk" fo:country="UA" fo:font-weight="bold"/>
    </style:style>
    <style:style style:name="T16" style:family="text">
      <style:text-properties fo:language="uk" fo:country="UA" fo:font-style="italic" fo:font-weight="normal" style:font-weight-asian="normal" style:font-name-complex="Times New Roman1" style:font-weight-complex="normal"/>
    </style:style>
    <style:style style:name="T17" style:family="text">
      <style:text-properties fo:color="#000000" style:text-underline-style="none"/>
    </style:style>
    <style:style style:name="T18" style:family="text">
      <style:text-properties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Факультет культури і мистецтв</text:p>
      <text:p text:style-name="P3">Кафедра <text:span text:style-name="T13">театрознавства та акторської майстерності</text:span><text:bookmark text:name="_GoBack"/></text:p>
      <text:p text:style-name="P2"/>
      <text:p text:style-name="P4">Дистанційна форма навчання на час карантину </text:p>
      <text:p text:style-name="P4">з 12. 03. по 3.04 2020 р.</text:p>
      <text:p text:style-name="P4"/>
      <text:p text:style-name="P2">Навчальна дисципліна <text:s text:c="2"/><text:span text:style-name="T4">Знак і символ у театрі</text:span></text:p>
      <text:p text:style-name="P6"><text:span text:style-name="T3">СПЕЦІАЛЬНІСТЬ <text:s/>(ОП) <text:s text:c="2"/></text:span><text:span text:style-name="T14">Сценічне мистецтво (Театрознавство)</text:span><text:span text:style-name="T9"> </text:span><text:span text:style-name="T5"><text:s/></text:span><text:span text:style-name="T10"><text:s/></text:span></text:p>
      <text:p text:style-name="P6"><text:span text:style-name="T3">Група </text:span><text:span text:style-name="T14">КМТ-31</text:span> </text:p>
      <text:p text:style-name="P4"/>
      <text:p text:style-name="P6"><text:span text:style-name="T10"><text:s text:c="7"/>Лекції читає </text:span><text:span text:style-name="T14">ст.викл. Лаврентій Р. Я.</text:span><text:span text:style-name="T5"> </text:span><text:span text:style-name="T3"><text:s text:c="44"/>Веде семінар </text:span><text:span text:style-name="T14">ст.викл. Лаврентій Р. Я.</text:span><text:span text:style-name="T5"> </text:span><text:span text:style-name="T3"><text:s text:c="4"/></text:span><text:span text:style-name="T10">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4"/>
            <text:p text:style-name="P4">Час <text:s/>проведення <text:s/>заняття </text:p>
            <text:p text:style-name="P4">(за розкладом) </text:p>
          </table:table-cell>
          <table:table-cell table:style-name="Таблица1.A1" office:value-type="string">
            <text:p text:style-name="P4"/>
            <text:p text:style-name="P4">Тема заняття <text:s/>(за силабусом) </text:p>
            <text:p text:style-name="P4"/>
          </table:table-cell>
          <table:table-cell table:style-name="Таблица1.A1" office:value-type="string">
            <text:p text:style-name="P3"/>
            <text:p text:style-name="P4"/>
            <text:p text:style-name="P4">Завдання </text:p>
            <text:p text:style-name="P4">для студентів <text:s/></text:p>
            <text:p text:style-name="P4"/>
            <text:p text:style-name="P4"><text:s/></text:p>
            <text:p text:style-name="P4"/>
          </table:table-cell>
          <table:table-cell table:style-name="Таблица1.A1" table:number-rows-spanned="2" office:value-type="string">
            <text:p text:style-name="P4"/>
            <text:p text:style-name="P4"/>
            <text:p text:style-name="P4">Термін виконання завдання</text:p>
            <text:p text:style-name="P4"/>
          </table:table-cell>
          <table:table-cell table:style-name="Таблица1.A1" table:number-rows-spanned="2" office:value-type="string">
            <text:p text:style-name="P4"/>
            <text:p text:style-name="P4">Допоміжні матеріали <text:s/></text:p>
            <text:p text:style-name="P4">для дистанційного опрацювання <text:s/>теми </text:p>
            <text:p text:style-name="P8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4">Інформація про викладача: <text:s text:c="2"/></text:p>
            <text:p text:style-name="P7"><text:span text:style-name="T1">e</text:span><text:span text:style-name="T11">-</text:span><text:span text:style-name="T1">mail</text:span><text:span text:style-name="T12">, адреса персональної сторінки на сайті кафедри </text:span><text:span text:style-name="T11">/</text:span><text:span text:style-name="T12"> на платформі </text:span><text:span text:style-name="T1">moodle</text:span><text:span text:style-name="T12"> <text:s/></text:span><text:span text:style-name="T5"><text:s/></text:span></text:p>
          </table:table-cell>
          <table:table-cell office:value-type="string">
            <text:p text:style-name="P16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  <text:p text:style-name="P4">Лекція </text:p>
          </table:table-cell>
          <table:table-cell table:style-name="Таблица1.A1" office:value-type="string">
            <text:p text:style-name="P4"/>
            <text:p text:style-name="P4">Семінарське /практичне </text:p>
            <text:p text:style-name="P4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11">13.03.2020</text:p>
          </table:table-cell>
          <table:table-cell table:style-name="Таблица1.A1" office:value-type="string">
            <text:p text:style-name="P12"/>
            <text:p text:style-name="P20"><text:span text:style-name="T2">Тема </text:span><text:span text:style-name="T15">3</text:span><text:span text:style-name="T2">.</text:span> Семіотика. Семіологія. Семіогенез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  <text:p text:style-name="P4">16.03.2020</text:p>
          </table:table-cell>
          <table:table-cell table:style-name="Таблица1.A1" office:value-type="string">
            <text:p text:style-name="P11">Опрацювати:</text:p>
            <text:p text:style-name="P22"><text:span text:style-name="T13">1. </text:span><text:span text:style-name="T6">Ділі Дж.</text:span> Основи семіотики. – Львів, 2000. </text:p>
            <text:p text:style-name="P19"> (перший розділ)</text:p>
            <text:p text:style-name="P19"><text:span text:style-name="T13">2. </text:span><text:span text:style-name="T6">Паві П.</text:span> Словник театру. – Львів, 2007.</text:p>
            <text:p text:style-name="P19">(гасла: знак, символ, семіологія)</text:p>
            <text:p text:style-name="P25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7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7"> </text:span>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/>
            <text:p text:style-name="P11">20.03.202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Семіотика. Семіологія. Семіогенез.</text:p>
          </table:table-cell>
          <table:table-cell table:style-name="Таблица1.A1" office:value-type="string">
            <text:p text:style-name="P4"/>
            <text:p text:style-name="P4">23.03.2020</text:p>
          </table:table-cell>
          <table:table-cell table:style-name="Таблица1.A1" office:value-type="string">
            <text:p text:style-name="P11">Опрацювати:</text:p>
            <text:p text:style-name="P5"><text:span text:style-name="T8">Зінов’єва Т. </text:span><text:span text:style-name="T4">До питання про архетипні риси персонажів українського вертепу // Вісник Львівського університету. Серія Мистецтвознавство. – Вип. 3. – Львів, 2003. –С. 15–23.</text:span> </text:p>
            <text:p text:style-name="P5"/>
            <text:p text:style-name="P27">Проаналізувати у формі есе</text:p>
            <text:p text:style-name="P28">виставу в театрі ляльок (на вибір) під кутом архетипних рис персонажів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7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</text:a><text:a xlink:type="simple" xlink:href="https://kultart.lnu.edu.ua/employee/lavrentiy-roman-yaroslavovych">yaroslavovych</text:a><text:span text:style-name="T17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/>
            <text:p text:style-name="P11">27.03.2020</text:p>
          </table:table-cell>
          <table:table-cell table:style-name="Таблица1.A1" office:value-type="string">
            <text:p text:style-name="P9"/>
            <text:p text:style-name="P9">Тема <text:span text:style-name="T13">4</text:span>. Знаки, їхня сутність і властивості.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>30.03.2020</text:p>
          </table:table-cell>
          <table:table-cell table:style-name="Таблица1.A1" office:value-type="string">
            <text:p text:style-name="P11">Опрацювати:</text:p>
            <text:p text:style-name="P22"><text:span text:style-name="T13">1. </text:span><text:span text:style-name="T6">Ділі Дж.</text:span> Основи семіотики. – Львів, 2000. </text:p>
            <text:p text:style-name="P19"> (другий розділ)</text:p>
            <text:p text:style-name="P19"><text:span text:style-name="T16">2. Ковзан Т. </text:span><text:span text:style-name="T14">Знак в театрі // Театр: історія, теорія, практика. – Львів, 2013. – С. 121–155.</text:span><text:span text:style-name="T4">.</text:span></text:p>
            <text:p text:style-name="P19"><text:span text:style-name="T18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7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7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/>
            <text:p text:style-name="P11">3.04.202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Знаки, їхня сутність і властивості. </text:p>
          </table:table-cell>
          <table:table-cell table:style-name="Таблица1.A1" office:value-type="string">
            <text:p text:style-name="P4"/>
            <text:p text:style-name="P4">6.04.2020</text:p>
          </table:table-cell>
          <table:table-cell table:style-name="Таблица1.A1" office:value-type="string">
            <text:p text:style-name="P13">Опрацювати:</text:p>
            <text:p text:style-name="P15"><text:span text:style-name="T13">1. </text:span><text:span text:style-name="T6">Бальме К.</text:span> Вступ до театрознавства. – Львів, 2008. </text:p>
            <text:p text:style-name="P21">(розділ про семіологію)</text:p>
            <text:p text:style-name="P21"><text:span text:style-name="T6">2. Веселовська Г. </text:span>Роззброєння метафори. (До питання  про інтертекстуальне дослідження вистави) // Записки НТШ. Праці театрознавчої комісії. – Т. 262. – Львів, 2011. – Львів, 2004. –С. 35–49.</text:p>
            <text:p text:style-name="P25">Підготувати і законспектувати тези – фотокопію тез у зошиті <text:soft-page-break/>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7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7"> </text:span></text:p>
          </table:table-cell>
          <table:covered-table-cell/>
        </table:table-row>
      </table:table>
      <text:p text:style-name="P17"/>
      <text:p text:style-name="P18">Викладач <text:s/>______<text:span text:style-name="T7">Лаврентій Р. Я. </text:span><text:s text:c="87"/>Завідувач кафедри <text:s text:c="3"/>_______<text:span text:style-name="T7">Козак Б. 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20-03-12T13:20:00</meta:print-date>
    <meta:creation-date>2020-03-16T13:11:00</meta:creation-date>
    <dc:date>2020-03-17T14:24:52.43</dc:date>
    <meta:editing-duration>PT1H34M39S</meta:editing-duration>
    <meta:generator>OpenOffice.org/3.4.1$Win32 OpenOffice.org_project/341m1$Build-9593</meta:generator>
    <meta:document-statistic meta:table-count="1" meta:image-count="0" meta:object-count="0" meta:page-count="3" meta:paragraph-count="64" meta:word-count="320" meta:character-count="2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