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88cm" fo:margin-left="-0.191cm" fo:margin-right="0.012cm" table:align="margins" style:writing-mode="lr-tb"/>
    </style:style>
    <style:style style:name="Таблица1.A" style:family="table-column">
      <style:table-column-properties style:column-width="4.456cm" style:rel-column-width="10863*"/>
    </style:style>
    <style:style style:name="Таблица1.B" style:family="table-column">
      <style:table-column-properties style:column-width="4.457cm" style:rel-column-width="10867*"/>
    </style:style>
    <style:style style:name="Таблица1.C" style:family="table-column">
      <style:table-column-properties style:column-width="4.461cm" style:rel-column-width="10875*"/>
    </style:style>
    <style:style style:name="Таблица1.D" style:family="table-column">
      <style:table-column-properties style:column-width="2.642cm" style:rel-column-width="6442*"/>
    </style:style>
    <style:style style:name="Таблица1.E" style:family="table-column">
      <style:table-column-properties style:column-width="5.995cm" style:rel-column-width="14617*"/>
    </style:style>
    <style:style style:name="Таблица1.F" style:family="table-column">
      <style:table-column-properties style:column-width="4.727cm" style:rel-column-width="11525*"/>
    </style:style>
    <style:style style:name="Таблица1.G" style:family="table-column">
      <style:table-column-properties style:column-width="0.141cm" style:rel-column-width="346*"/>
    </style:style>
    <style:style style:name="Таблица1.1" style:family="table-row">
      <style:table-row-properties style:min-row-height="2.11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D3" style:family="table-cell" style:data-style-name="N37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1pt" fo:letter-spacing="0.035cm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1pt" fo:letter-spacing="0.035cm" fo:language="uk" fo:country="UA" fo:font-style="italic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1pt" fo:letter-spacing="0.035cm" fo:language="uk" fo:country="UA" fo:font-style="italic" fo:font-weight="normal" style:font-size-asian="11pt" style:font-weight-asian="normal" style:font-name-complex="Times New Roman2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1pt" fo:letter-spacing="0.035cm" fo:language="uk" fo:country="UA" fo:font-weight="bold" style:font-size-asian="11pt" style:font-weight-asian="bold" style:font-name-complex="Times New Roman2" style:font-size-complex="11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color="#000000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anguage="uk" fo:country="UA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>
      <style:paragraph-properties fo:text-align="center" style:justify-single-word="false"/>
      <style:text-properties fo:color="#000000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style:font-name-complex="Times New Roman2"/>
    </style:style>
    <style:style style:name="P2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2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ff" style:font-name="Times New Roman" fo:font-size="12pt" fo:language="uk" fo:country="UA" fo:font-weight="bold" style:font-size-asian="12pt" style:font-weight-asian="bold" style:font-name-complex="Times New Roman2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ff" style:font-name="Times New Roman" fo:font-size="12pt" fo:letter-spacing="0.035cm" fo:language="uk" fo:country="UA" fo:font-weight="bold" style:font-size-asian="12pt" style:font-weight-asian="bold" style:font-name-complex="Times New Roman2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fo:color="#0000ff" style:font-name="Times New Roman" fo:font-size="11pt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P27" style:family="paragraph" style:parent-style-name="Standard">
      <style:paragraph-properties fo:margin-top="0cm" fo:margin-bottom="0cm" fo:line-height="100%"/>
      <style:text-properties fo:color="#0000ff"/>
    </style:style>
    <style:style style:name="P28" style:family="paragraph" style:parent-style-name="Standard">
      <style:paragraph-properties fo:margin-top="0cm" fo:margin-bottom="0cm" fo:line-height="100%" fo:text-align="start" style:justify-single-word="false"/>
    </style:style>
    <style:style style:name="P29" style:family="paragraph" style:parent-style-name="Standard">
      <style:paragraph-properties fo:margin-left="-0.139cm" fo:margin-right="0cm" fo:margin-top="0cm" fo:margin-bottom="0cm" fo:line-height="100%" fo:text-align="center" style:justify-single-word="false" fo:text-indent="0cm" style:auto-text-indent="false"/>
      <style:text-properties fo:color="#0000ff" style:font-name="Times New Roman" fo:font-size="12pt" fo:language="uk" fo:country="UA" fo:font-weight="bold" style:font-size-asian="12pt" style:font-weight-asian="bold" style:font-name-complex="Times New Roman2" style:font-size-complex="12pt" style:font-weight-complex="bold"/>
    </style:style>
    <style:style style:name="P30" style:family="paragraph" style:parent-style-name="Standard" style:list-style-name="L2"/>
    <style:style style:name="P31" style:family="paragraph" style:parent-style-name="Text_20_body">
      <style:paragraph-properties fo:margin-top="0cm" fo:margin-bottom="0cm" fo:line-height="100%" fo:text-align="start" style:justify-single-word="false"/>
    </style:style>
    <style:style style:name="P32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P33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34" style:family="paragraph" style:parent-style-name="Text_20_body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T2" style:family="text">
      <style:text-properties style:font-name="Times New Roman" fo:font-size="13pt" fo:language="ru" fo:country="RU" fo:font-weight="bold" style:font-size-asian="13pt" style:font-weight-asian="bold" style:font-name-complex="Times New Roman2" style:font-size-complex="13pt"/>
    </style:style>
    <style:style style:name="T3" style:family="text">
      <style:text-properties style:font-name="Times New Roman" fo:font-size="11pt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T4" style:family="text">
      <style:text-properties style:font-name="Times New Roman" fo:font-size="11pt" fo:language="uk" fo:country="UA" fo:font-weight="bold" style:font-size-asian="11pt" style:font-weight-asian="bold" style:font-name-complex="Times New Roman2" style:font-size-complex="11pt" style:font-weight-complex="bold"/>
    </style:style>
    <style:style style:name="T5" style:family="text">
      <style:text-properties style:font-name="Times New Roman" style:font-name-complex="Times New Roman2"/>
    </style:style>
    <style:style style:name="T6" style:family="text">
      <style:text-properties fo:color="#0000ff"/>
    </style:style>
    <style:style style:name="T7" style:family="text">
      <style:text-properties fo:color="#000000" style:font-name="Times New Roman" fo:font-size="12pt" fo:language="en" fo:country="US" style:font-size-asian="12pt" style:font-name-complex="Times New Roman2" style:font-size-complex="12pt"/>
    </style:style>
    <style:style style:name="T8" style:family="text">
      <style:text-properties fo:color="#000000" style:font-name="Times New Roman" fo:font-size="12pt" fo:language="ru" fo:country="RU" style:font-size-asian="12pt" style:font-name-complex="Times New Roman2" style:font-size-complex="12pt"/>
    </style:style>
    <style:style style:name="T9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0" style:family="text">
      <style:text-properties fo:color="#000000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uk" fo:country="UA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T14" style:family="text">
      <style:text-properties fo:color="#000000" style:text-underline-style="none"/>
    </style:style>
    <style:style style:name="T15" style:family="text">
      <style:text-properties fo:language="uk" fo:country="UA"/>
    </style:style>
    <style:style style:name="T16" style:family="text">
      <style:text-properties fo:language="uk" fo:country="UA" fo:font-weight="bold" style:font-weight-asian="bold"/>
    </style:style>
    <style:style style:name="T17" style:family="text">
      <style:text-properties fo:letter-spacing="0.035cm" fo:language="uk" fo:country="UA"/>
    </style:style>
    <style:style style:name="T18" style:family="text">
      <style:text-properties fo:font-style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ize="11pt" fo:language="uk" fo:country="UA" fo:font-weight="normal" style:font-size-asian="11pt" style:font-weight-asian="normal" style:font-size-complex="11pt" style:font-weight-complex="normal"/>
    </style:style>
    <style:style style:name="T23" style:family="text">
      <style:text-properties fo:font-size="12pt" fo:font-style="italic" style:font-size-asian="12pt" style:font-style-asian="italic" style:font-size-complex="12pt" style:font-style-complex="italic"/>
    </style:style>
    <style:style style:name="T24" style:family="text"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Факультет культури і мистецтв</text:p>
      <text:p text:style-name="P7">Кафедра <text:span text:style-name="T15">театрознавства та акторської майстерності</text:span><text:bookmark text:name="_GoBack"/></text:p>
      <text:p text:style-name="P6"/>
      <text:p text:style-name="P8">Дистанційна форма навчання на час карантину </text:p>
      <text:p text:style-name="P8">з 12. 03. по 3.04 2020 р.</text:p>
      <text:p text:style-name="P8"/>
      <text:p text:style-name="P13"><text:span text:style-name="T1">Навчальна дисципліна <text:s text:c="2"/></text:span><text:span text:style-name="T3">Історія українського театру</text:span></text:p>
      <text:p text:style-name="P13"><text:span text:style-name="T1">СПЕЦІАЛЬНІСТЬ <text:s/>(ОП) <text:s text:c="2"/></text:span><text:span text:style-name="T3">Сценічне мистецтво (Театрознавство)</text:span><text:span text:style-name="T1"> </text:span><text:span text:style-name="T2"><text:s/></text:span></text:p>
      <text:p text:style-name="P13"><text:span text:style-name="T1">Група <text:s/></text:span><text:span text:style-name="T3">КМТ-11</text:span></text:p>
      <text:p text:style-name="P13"><text:span text:style-name="T4">Ле</text:span><text:span text:style-name="T2">кції читає </text:span><text:span text:style-name="T3">ст. викл. Лаврентій Р. Я.</text:span><text:span text:style-name="T1"> <text:s text:c="44"/>Веде семінар </text:span><text:span text:style-name="T3">ст. викл. Лаврентій Р. Я.</text:span><text:span text:style-name="T1"> <text:s text:c="3"/></text:span><text:span text:style-name="T2"><text:s/>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9"/>
            <text:p text:style-name="P9"/>
            <text:p text:style-name="P9">Час <text:s/>проведення <text:s/>заняття </text:p>
            <text:p text:style-name="P9">(за розкладом) </text:p>
          </table:table-cell>
          <table:table-cell table:style-name="Таблица1.A1" office:value-type="string">
            <text:p text:style-name="P9"/>
            <text:p text:style-name="P9">Тема заняття <text:s/>(за силабусом) </text:p>
            <text:p text:style-name="P9"/>
          </table:table-cell>
          <table:table-cell table:style-name="Таблица1.A1" office:value-type="string">
            <text:p text:style-name="P9"/>
            <text:p text:style-name="P9"/>
            <text:p text:style-name="P9">Завдання </text:p>
            <text:p text:style-name="P9">для студентів <text:s/></text:p>
            <text:p text:style-name="P9"/>
            <text:p text:style-name="P9"><text:s/></text:p>
            <text:p text:style-name="P9"/>
          </table:table-cell>
          <table:table-cell table:style-name="Таблица1.A1" table:number-rows-spanned="2" office:value-type="string">
            <text:p text:style-name="P9"/>
            <text:p text:style-name="P9"/>
            <text:p text:style-name="P9">Термін виконання завдання</text:p>
            <text:p text:style-name="P9"/>
          </table:table-cell>
          <table:table-cell table:style-name="Таблица1.A1" table:number-rows-spanned="2" office:value-type="string">
            <text:p text:style-name="P9"/>
            <text:p text:style-name="P9">Допоміжні матеріали <text:s/></text:p>
            <text:p text:style-name="P9">для дистанційного опрацювання <text:s/>теми </text:p>
            <text:p text:style-name="P12"><text:s/>(список рекомендованої л-ри, елементи текстів <text:s/>лекцій, матеріали презентації, <text:s/>покликання на інтернет-ресурси, де це розміщено, або ж вказівка на комунікацію через е-пошту викладач-студенти тощо)</text:p>
          </table:table-cell>
          <table:table-cell table:style-name="Таблица1.A1" table:number-rows-spanned="2" office:value-type="string">
            <text:p text:style-name="P9">Інформація про викладача: <text:s text:c="2"/></text:p>
            <text:p text:style-name="P14"><text:span text:style-name="T7">e</text:span><text:span text:style-name="T8">-</text:span><text:span text:style-name="T7">mail</text:span><text:span text:style-name="T9">, адреса персональної сторінки на сайті кафедри </text:span><text:span text:style-name="T8">/</text:span><text:span text:style-name="T9"> на платформі </text:span><text:span text:style-name="T7">moodle</text:span><text:span text:style-name="T9"> </text:span></text:p>
          </table:table-cell>
          <table:table-cell office:value-type="string">
            <text:p text:style-name="P19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9"/>
            <text:p text:style-name="P9">Лекція </text:p>
          </table:table-cell>
          <table:table-cell table:style-name="Таблица1.A1" office:value-type="string">
            <text:p text:style-name="P9"/>
            <text:p text:style-name="P9">Семінарське /практичне </text:p>
            <text:p text:style-name="P9">заняття 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  <text:p text:style-name="P23">16/03/2020</text:p>
            <text:p text:style-name="P9"/>
            <text:p text:style-name="P9"/>
          </table:table-cell>
          <table:table-cell table:style-name="Таблица1.A1" office:value-type="string">
            <text:p text:style-name="P29">Мапа професійних театральних колективів України </text:p>
          </table:table-cell>
          <table:table-cell table:style-name="Таблица1.A1" office:value-type="string">
            <text:p text:style-name="P26"/>
          </table:table-cell>
          <table:table-cell table:style-name="Таблица1.D3" office:value-type="date" office:date-value="2020-03-19">
            <text:p text:style-name="P23">19/03/20</text:p>
          </table:table-cell>
          <table:table-cell table:style-name="Таблица1.A1" office:value-type="string">
            <text:p text:style-name="P15">Опрацювати:</text:p>
            <text:list xml:id="list746133891144656201" text:style-name="L2">
              <text:list-item>
                <text:p text:style-name="P30"><text:span text:style-name="T15">Довідник театрів України. – Київ, 2005.</text:span></text:p>
              </text:list-item>
              <text:list-item>
                <text:p text:style-name="P30"><text:span text:style-name="T10">Інтернет-сайти театрів.</text:span></text:p>
              </text:list-item>
            </text:list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4">lawromen@yahoo.com</text:span></text:a></text:p>
            <text:p text:style-name="P10"/>
            <text:p text:style-name="P1"><text:a xlink:type="simple" xlink:href="https://kultart.lnu.edu.ua/employee/lavrentiy-roman-yaroslavovych">https://kultart.lnu.edu.ua/employee/lavrentiy-roman-yaroslavovych</text:a><text:span text:style-name="T14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3"/>
            <text:p text:style-name="P23">20/03/2020</text:p>
          </table:table-cell>
          <table:table-cell table:style-name="Таблица1.A1" office:value-type="string">
            <text:p text:style-name="P27"><text:span text:style-name="T5"/></text:p>
          </table:table-cell>
          <table:table-cell table:style-name="Таблица1.A1" office:value-type="string">
            <text:p text:style-name="P24">Професійні театри західного та центрального регіонів України </text:p>
          </table:table-cell>
          <table:table-cell table:style-name="Таблица1.D3" office:value-type="date" office:date-value="2020-03-22">
            <text:p text:style-name="P23">22/03/20</text:p>
          </table:table-cell>
          <table:table-cell table:style-name="Таблица1.A1" office:value-type="string">
            <text:p text:style-name="P31"><text:span text:style-name="T13">Опрацювати:</text:span></text:p>
            <text:p text:style-name="P31"><text:span text:style-name="T15">1. Довідник театрів України. – Київ, 2005.</text:span></text:p>
            <text:p text:style-name="P31"><text:span text:style-name="T11"/></text:p>
            <text:p text:style-name="P31"><text:span text:style-name="T11">2. </text:span><text:span text:style-name="T12">Інтернет-сайти театрів.</text:span></text:p>
            <text:p text:style-name="P17"><text:soft-page-break/></text:p>
            <text:p text:style-name="P18">Підготувати і законспектувати тези – 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4">lawromen@yahoo.com</text:span></text:a></text:p>
            <text:p text:style-name="P10"/>
            <text:p text:style-name="P1"><text:a xlink:type="simple" xlink:href="https://kultart.lnu.edu.ua/employee/lavrentiy-roman-yaroslavovych">https://kultart.lnu.edu.ua/employee/lavrentiy-roman-yaroslavovych</text:a><text:span text:style-name="T14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3"/>
            <text:p text:style-name="P23">23/03/2020</text:p>
            <text:p text:style-name="P23"/>
            <text:p text:style-name="P23"/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5">Професійні театри східного та південного регіонів України</text:p>
          </table:table-cell>
          <table:table-cell table:style-name="Таблица1.D3" office:value-type="date" office:date-value="2020-03-25">
            <text:p text:style-name="P23">25/03/20</text:p>
          </table:table-cell>
          <table:table-cell table:style-name="Таблица1.A1" office:value-type="string">
            <text:p text:style-name="P31"><text:span text:style-name="T13">Опрацювати:</text:span></text:p>
            <text:p text:style-name="P31"><text:span text:style-name="T15">1. Довідник театрів України. – Київ, 2005.</text:span></text:p>
            <text:p text:style-name="P31"><text:span text:style-name="T11"/></text:p>
            <text:p text:style-name="P17">2. <text:span text:style-name="T21">Інтернет-сайти театрів.</text:span></text:p>
            <text:p text:style-name="P17"/>
            <text:p text:style-name="P18">Підготувати і законспектувати тези – 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4">lawromen@yahoo.com</text:span></text:a></text:p>
            <text:p text:style-name="P10"/>
            <text:p text:style-name="P1"><text:a xlink:type="simple" xlink:href="https://kultart.lnu.edu.ua/employee/lavrentiy-roman-yaroslavovych">https://kultart.lnu.edu.ua/employee/lavrentiy-roman-yaroslavovych</text:a><text:span text:style-name="T14"> </text:span></text:p>
          </table:table-cell>
          <table:covered-table-cell/>
        </table:table-row>
        <table:table-row table:style-name="Таблица1.1">
          <table:table-cell table:style-name="Таблица1.D3" office:value-type="date" office:date-value="2020-03-30">
            <text:p text:style-name="P23">30/03/20</text:p>
          </table:table-cell>
          <table:table-cell table:style-name="Таблица1.A1" office:value-type="string">
            <text:p text:style-name="P25">Національна спілка театральних діячів України </text:p>
          </table:table-cell>
          <table:table-cell table:style-name="Таблица1.A1" office:value-type="string">
            <text:p text:style-name="P2"/>
          </table:table-cell>
          <table:table-cell table:style-name="Таблица1.D3" office:value-type="date" office:date-value="2020-04-01">
            <text:p text:style-name="P9">01/04/20</text:p>
          </table:table-cell>
          <table:table-cell table:style-name="Таблица1.A1" office:value-type="string">
            <text:p text:style-name="P31"><text:span text:style-name="T13">Опрацювати:</text:span></text:p>
            <text:p text:style-name="P31"><text:span text:style-name="T13">1. </text:span><text:span text:style-name="T15">Довідник театрів України. – Київ, 2005.</text:span></text:p>
            <text:p text:style-name="P31"><text:span text:style-name="T12"/></text:p>
            <text:p text:style-name="P31"><text:span text:style-name="T12">2. Інтернет-сайт Національної спілки театральних діячів України:</text:span></text:p>
            <text:p text:style-name="P32"><text:span text:style-name="T21">https://nstdu.com.ua/</text:span></text:p>
            <text:p text:style-name="P32"><text:span text:style-name="T21"/></text:p>
            <text:p text:style-name="P34"><text:span text:style-name="T20">Підготувати і законспектувати тези – фотокопію тез у зошиті надіслати викладачеві</text:span>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4">lawromen@yahoo.com</text:span></text:a></text:p>
            <text:p text:style-name="P10"/>
            <text:p text:style-name="P1"><text:a xlink:type="simple" xlink:href="https://kultart.lnu.edu.ua/employee/lavrentiy-roman-yaroslavovych">https://kultart.lnu.edu.ua/employee/lavrentiy-roman-yaroslavovych</text:a><text:span text:style-name="T14"> </text:span></text:p>
          </table:table-cell>
          <table:covered-table-cell/>
        </table:table-row>
        <table:table-row table:style-name="Таблица1.1">
          <table:table-cell table:style-name="Таблица1.D3" office:value-type="date" office:date-value="2020-04-03">
            <text:p text:style-name="P23">03/04/2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5">Національна спілка театральних діячів України </text:p>
          </table:table-cell>
          <table:table-cell table:style-name="Таблица1.D3" office:value-type="date" office:date-value="2020-04-05">
            <text:p text:style-name="P9">05/04/20</text:p>
          </table:table-cell>
          <table:table-cell table:style-name="Таблица1.A1" office:value-type="string">
            <text:p text:style-name="P31"><text:span text:style-name="T13">Опрацювати:</text:span></text:p>
            <text:p text:style-name="P28"><text:span text:style-name="T12">Інтернет-сайт Національної спілки театральних діячів України:</text:span></text:p>
            <text:p text:style-name="P32"><text:span text:style-name="T21">https://nstdu.com.ua/</text:span></text:p>
            <text:p text:style-name="P32"><text:span text:style-name="T21"/></text:p>
            <text:p text:style-name="P34"><text:span text:style-name="T20">Підготувати </text:span><text:soft-page-break/><text:span text:style-name="T20">презентацію про напрямки діяльності Спілки та її регіональних осередків (на вибір –кожній студентці окреме міжобласне відділення)</text:span>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4">lawromen@yahoo.com</text:span></text:a></text:p>
            <text:p text:style-name="P10"/>
            <text:p text:style-name="P1"><text:a xlink:type="simple" xlink:href="https://kultart.lnu.edu.ua/employee/lavrentiy-roman-yaroslavovych">https://kultart.lnu.edu.ua/employee/lavrentiy-</text:a><text:a xlink:type="simple" xlink:href="https://kultart.lnu.edu.ua/employee/lavrentiy-roman-yaroslavovych">roman-yaroslavovych</text:a><text:span text:style-name="T14"> </text:span></text:p>
          </table:table-cell>
          <table:covered-table-cell/>
        </table:table-row>
      </table:table>
      <text:p text:style-name="P20"/>
      <text:p text:style-name="P21">Викладач <text:s/>____<text:span text:style-name="T22">ст. викл. Лаврентій Р. Я.</text:span> <text:s text:c="87"/>Завідувач кафедри <text:s text:c="3"/>_____проф. Козак Б. 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Lucida Sans Unicode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1.499cm" fo:margin-right="1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5</meta:editing-cycles>
    <meta:print-date>2020-03-12T13:20:00</meta:print-date>
    <meta:creation-date>2020-03-16T13:11:00</meta:creation-date>
    <dc:date>2020-03-17T21:13:20.23</dc:date>
    <meta:editing-duration>PT3H43M41S</meta:editing-duration>
    <meta:generator>OpenOffice.org/3.4.1$Win32 OpenOffice.org_project/341m1$Build-9593</meta:generator>
    <meta:document-statistic meta:table-count="1" meta:image-count="0" meta:object-count="0" meta:page-count="3" meta:paragraph-count="69" meta:word-count="278" meta:character-count="26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