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88cm" fo:margin-left="-0.191cm" fo:margin-right="0.012cm" table:align="margins" style:writing-mode="lr-tb"/>
    </style:style>
    <style:style style:name="Таблица1.A" style:family="table-column">
      <style:table-column-properties style:column-width="4.456cm" style:rel-column-width="10863*"/>
    </style:style>
    <style:style style:name="Таблица1.B" style:family="table-column">
      <style:table-column-properties style:column-width="4.457cm" style:rel-column-width="10867*"/>
    </style:style>
    <style:style style:name="Таблица1.C" style:family="table-column">
      <style:table-column-properties style:column-width="4.461cm" style:rel-column-width="10875*"/>
    </style:style>
    <style:style style:name="Таблица1.D" style:family="table-column">
      <style:table-column-properties style:column-width="2.642cm" style:rel-column-width="6442*"/>
    </style:style>
    <style:style style:name="Таблица1.E" style:family="table-column">
      <style:table-column-properties style:column-width="5.995cm" style:rel-column-width="14617*"/>
    </style:style>
    <style:style style:name="Таблица1.F" style:family="table-column">
      <style:table-column-properties style:column-width="4.727cm" style:rel-column-width="11525*"/>
    </style:style>
    <style:style style:name="Таблица1.G" style:family="table-column">
      <style:table-column-properties style:column-width="0.141cm" style:rel-column-width="346*"/>
    </style:style>
    <style:style style:name="Таблица1.1" style:family="table-row">
      <style:table-row-properties style:min-row-height="2.11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D3" style:family="table-cell" style:data-style-name="N37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1pt" fo:language="uk" fo:country="UA" fo:font-weight="normal" style:font-size-asian="11pt" style:font-weight-asian="normal" style:font-name-complex="Times New Roman2" style:font-size-complex="11pt" style:font-weight-complex="normal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fo:font-size="11pt" fo:letter-spacing="0.035cm" fo:language="uk" fo:country="UA" fo:font-weight="normal" style:font-size-asian="11pt" style:font-weight-asian="normal" style:font-name-complex="Times New Roman2" style:font-size-complex="11pt" style:font-weight-complex="normal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1pt" fo:letter-spacing="0.035cm" fo:language="uk" fo:country="UA" fo:font-style="italic" fo:font-weight="normal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style:font-name-complex="Times New Roman2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none" fo:font-weight="bold" style:font-size-asian="12pt" style:font-weight-asian="bold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" fo:font-size="11pt" fo:letter-spacing="0.035cm" fo:language="uk" fo:country="UA" fo:font-style="italic" fo:font-weight="normal" style:font-size-asian="11pt" style:font-weight-asian="normal" style:font-name-complex="Times New Roman2" style:font-size-complex="11pt" style:font-weight-complex="normal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11pt" fo:letter-spacing="0.035cm" fo:language="uk" fo:country="UA" fo:font-weight="normal" style:font-size-asian="11pt" style:font-weight-asian="normal" style:font-name-complex="Times New Roman2" style:font-size-complex="11pt" style:font-weight-complex="normal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1pt" fo:letter-spacing="0.035cm" fo:language="uk" fo:country="UA" fo:font-weight="bold" style:font-size-asian="11pt" style:font-weight-asian="bold" style:font-name-complex="Times New Roman2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fo:font-size="13pt" fo:font-weight="bold" style:font-size-asian="13pt" style:font-weight-asian="bold" style:font-name-complex="Times New Roman2" style:font-size-complex="13pt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3pt" fo:font-weight="bold" style:font-size-asian="13pt" style:font-weight-asian="bold" style:font-name-complex="Times New Roman2" style:font-size-complex="13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fo:font-weight="bold" style:font-size-asian="13pt" style:font-weight-asian="bold" style:font-name-complex="Times New Roman2" style:font-size-complex="13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text-underline-style="none" fo:font-weight="bold" style:font-size-asian="12pt" style:font-weight-asian="bold" style:font-name-complex="Times New Roman2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etter-spacing="0.035cm" fo:language="uk" fo:country="UA" fo:font-weight="normal" style:font-size-asian="12pt" style:font-weight-asian="normal" style:font-name-complex="Times New Roman2" style:font-size-complex="12pt" style:font-weight-complex="normal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weight="normal" style:font-size-asian="12pt" style:font-weight-asian="normal" style:font-name-complex="Times New Roman2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Times New Roman2" style:font-size-complex="12pt"/>
    </style:style>
    <style:style style:name="P19" style:family="paragraph" style:parent-style-name="Standard">
      <style:paragraph-properties fo:margin-top="0cm" fo:margin-bottom="0cm" fo:line-height="100%"/>
      <style:text-properties fo:color="#000000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</style:style>
    <style:style style:name="P21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Times New Roman" fo:font-size="13pt" fo:font-weight="bold" style:font-size-asian="13pt" style:font-weight-asian="bold" style:font-name-complex="Times New Roman2" style:font-size-complex="13pt"/>
    </style:style>
    <style:style style:name="P22" style:family="paragraph" style:parent-style-name="Standard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Times New Roman" fo:font-size="11pt" fo:letter-spacing="0.035cm" fo:language="uk" fo:country="UA" fo:font-style="italic" style:text-underline-style="solid" style:text-underline-width="auto" style:text-underline-color="font-color" fo:font-weight="normal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P23" style:family="paragraph" style:parent-style-name="Standard">
      <style:text-properties fo:color="#000000"/>
    </style:style>
    <style:style style:name="P24" style:family="paragraph" style:parent-style-name="Standard">
      <style:paragraph-properties fo:text-align="center" style:justify-single-word="false"/>
      <style:text-properties fo:color="#000000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style:font-name-complex="Times New Roman2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anguage="uk" fo:country="UA" fo:font-style="normal" fo:font-weight="bold" style:font-size-asian="12pt" style:font-style-asian="normal" style:font-weight-asian="bold" style:font-name-complex="Times New Roman2" style:font-size-complex="12pt" style:font-style-complex="normal"/>
    </style:style>
    <style:style style:name="P27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28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weight="normal" style:font-size-asian="12pt" style:font-weight-asian="normal" style:font-name-complex="Times New Roman2" style:font-size-complex="12pt" style:font-weight-complex="normal"/>
    </style:style>
    <style:style style:name="P29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weight="bold" style:font-size-asian="12pt" style:font-weight-asian="bold" style:font-name-complex="Times New Roman2" style:font-size-complex="12pt" style:font-weight-complex="bold"/>
    </style:style>
    <style:style style:name="P30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style="italic" fo:font-weight="normal" style:font-size-asian="12pt" style:font-weight-asian="normal" style:font-name-complex="Times New Roman2" style:font-size-complex="12pt" style:font-weight-complex="normal"/>
    </style:style>
    <style:style style:name="P31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32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35cm" fo:language="uk" fo:country="UA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33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34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1" fo:font-size="12pt" fo:letter-spacing="0.035cm" fo:language="uk" fo:country="UA" fo:font-style="normal" fo:font-weight="bold" style:font-size-asian="12pt" style:font-style-asian="normal" style:font-weight-asian="bold" style:font-name-complex="Times New Roman2" style:font-size-complex="12pt" style:font-style-complex="normal"/>
    </style:style>
    <style:style style:name="P35" style:family="paragraph" style:parent-style-name="Text_20_body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fo:letter-spacing="0.035cm" fo:language="uk" fo:country="UA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2" style:font-size-complex="13pt"/>
    </style:style>
    <style:style style:name="T2" style:family="text">
      <style:text-properties style:font-name="Times New Roman" fo:font-size="13pt" fo:language="ru" fo:country="RU" fo:font-weight="bold" style:font-size-asian="13pt" style:font-weight-asian="bold" style:font-name-complex="Times New Roman2" style:font-size-complex="13pt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style:font-name="Times New Roman" fo:font-size="12pt" fo:language="en" fo:country="US" style:font-size-asian="12pt" style:font-name-complex="Times New Roman2" style:font-size-complex="12pt"/>
    </style:style>
    <style:style style:name="T5" style:family="text">
      <style:text-properties style:font-name="Times New Roman" fo:font-size="12pt" fo:language="ru" fo:country="RU" style:font-size-asian="12pt" style:font-name-complex="Times New Roman2" style:font-size-complex="12pt"/>
    </style:style>
    <style:style style:name="T6" style:family="text">
      <style:text-properties style:font-name="Times New Roman" fo:font-size="12pt" fo:letter-spacing="0.035cm" style:font-name-complex="Times New Roman2"/>
    </style:style>
    <style:style style:name="T7" style:family="text">
      <style:text-properties style:font-name="Times New Roman" fo:font-size="11pt" fo:language="uk" fo:country="UA" fo:font-weight="normal" style:font-size-asian="11pt" style:font-weight-asian="normal" style:font-name-complex="Times New Roman2" style:font-size-complex="11pt" style:font-weight-complex="normal"/>
    </style:style>
    <style:style style:name="T8" style:family="text">
      <style:text-properties style:font-name="Times New Roman" fo:font-size="11pt" fo:language="uk" fo:country="UA" fo:font-weight="bold" style:font-size-asian="11pt" style:font-weight-asian="bold" style:font-name-complex="Times New Roman2" style:font-size-complex="11pt" style:font-weight-complex="bold"/>
    </style:style>
    <style:style style:name="T9" style:family="text">
      <style:text-properties style:font-name="Times New Roman" fo:font-size="11pt" fo:letter-spacing="0.035cm" fo:language="uk" fo:country="UA" fo:font-weight="normal" style:font-size-asian="11pt" style:font-weight-asian="normal" style:font-name-complex="Times New Roman2" style:font-size-complex="11pt" style:font-weight-complex="normal"/>
    </style:style>
    <style:style style:name="T10" style:family="text">
      <style:text-properties fo:color="#0000ff"/>
    </style:style>
    <style:style style:name="T11" style:family="text">
      <style:text-properties fo:color="#0000ff" fo:language="uk" fo:country="UA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1pt" fo:language="uk" fo:country="UA" fo:font-weight="normal" style:font-size-asian="11pt" style:font-weight-asian="normal" style:font-name-complex="Times New Roman2" style:font-size-complex="11pt" style:font-weight-complex="normal"/>
    </style:style>
    <style:style style:name="T14" style:family="text">
      <style:text-properties fo:color="#000000" style:font-name="Times New Roman" fo:font-size="11pt" fo:language="uk" fo:country="UA" fo:font-weight="bold" style:font-size-asian="11pt" style:font-weight-asian="bold" style:font-name-complex="Times New Roman2" style:font-size-complex="11pt" style:font-weight-complex="bold"/>
    </style:style>
    <style:style style:name="T15" style:family="text">
      <style:text-properties fo:color="#000000" style:font-name="Times New Roman" fo:font-size="11pt" fo:letter-spacing="0.035cm" fo:language="uk" fo:country="UA" fo:font-weight="normal" style:font-size-asian="11pt" style:font-weight-asian="normal" style:font-name-complex="Times New Roman2" style:font-size-complex="11pt" style:font-weight-complex="normal"/>
    </style:style>
    <style:style style:name="T16" style:family="text">
      <style:text-properties fo:color="#000000" style:font-name="Times New Roman" fo:font-size="12pt" fo:letter-spacing="0.035cm" style:font-name-complex="Times New Roman2"/>
    </style:style>
    <style:style style:name="T17" style:family="text">
      <style:text-properties fo:color="#000000" style:font-name="Times New Roman" fo:font-size="12pt" fo:language="en" fo:country="US" style:font-size-asian="12pt" style:font-name-complex="Times New Roman2" style:font-size-complex="12pt"/>
    </style:style>
    <style:style style:name="T18" style:family="text">
      <style:text-properties fo:color="#000000" style:font-name="Times New Roman" fo:font-size="12pt" fo:language="ru" fo:country="RU" style:font-size-asian="12pt" style:font-name-complex="Times New Roman2" style:font-size-complex="12pt"/>
    </style:style>
    <style:style style:name="T19" style:family="text">
      <style:text-properties fo:color="#000000" style:font-name="Times New Roman" fo:font-size="12pt" style:font-size-asian="12pt" style:font-name-complex="Times New Roman2" style:font-size-complex="12pt"/>
    </style:style>
    <style:style style:name="T20" style:family="text">
      <style:text-properties fo:color="#000000" fo:font-size="11pt" fo:language="uk" fo:country="UA" fo:font-weight="normal" style:font-size-asian="11pt" style:font-weight-asian="normal" style:font-size-complex="11pt" style:font-weight-complex="normal"/>
    </style:style>
    <style:style style:name="T21" style:family="text">
      <style:text-properties fo:color="#000000" style:text-underline-style="none"/>
    </style:style>
    <style:style style:name="T22" style:family="text">
      <style:text-properties fo:language="uk" fo:country="UA"/>
    </style:style>
    <style:style style:name="T23" style:family="text">
      <style:text-properties style:font-name="Times New Roman1" fo:letter-spacing="0.035cm" fo:language="uk" fo:country="UA"/>
    </style:style>
    <style:style style:name="T24" style:family="text">
      <style:text-properties style:font-name="Times New Roman1" fo:letter-spacing="0.035cm" fo:language="uk" fo:country="UA" fo:font-style="italic"/>
    </style:style>
    <style:style style:name="T25" style:family="text">
      <style:text-properties style:font-name="Times New Roman1" fo:letter-spacing="0.035cm" fo:language="uk" fo:country="UA" fo:font-style="normal" style:font-style-asian="normal" style:font-style-complex="normal"/>
    </style:style>
    <style:style style:name="T26" style:family="text">
      <style:text-properties fo:letter-spacing="0.035cm"/>
    </style:style>
    <style:style style:name="T27" style:family="text">
      <style:text-properties fo:letter-spacing="0.035cm" fo:language="uk" fo:country="UA"/>
    </style:style>
    <style:style style:name="T28" style:family="text">
      <style:text-properties fo:letter-spacing="0.035cm" fo:language="uk" fo:country="UA" fo:font-style="normal" style:font-style-asian="normal" style:font-style-complex="normal"/>
    </style:style>
    <style:style style:name="T29" style:family="text">
      <style:text-properties fo:letter-spacing="0.035cm" fo:font-style="italic"/>
    </style:style>
    <style:style style:name="T30" style:family="text">
      <style:text-properties fo:font-style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style:text-underline-style="none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font-size="11pt" fo:language="uk" fo:country="UA" fo:font-weight="normal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Факультет культури і мистецтв</text:p>
      <text:p text:style-name="P12">Кафедра <text:span text:style-name="T22">театрознавства та акторської майстерності</text:span><text:bookmark text:name="_GoBack"/></text:p>
      <text:p text:style-name="P11"/>
      <text:p text:style-name="P13">Дистанційна форма навчання на час карантину </text:p>
      <text:p text:style-name="P13">з 12. 03. по 3.04 2020 р.</text:p>
      <text:p text:style-name="P13"/>
      <text:p text:style-name="P19"><text:span text:style-name="T1">Навчальна дисципліна <text:s text:c="2"/></text:span><text:span text:style-name="T7">Історія українського театру</text:span></text:p>
      <text:p text:style-name="P19"><text:span text:style-name="T1">СПЕЦІАЛЬНІСТЬ <text:s/>(ОП) <text:s text:c="2"/></text:span><text:span text:style-name="T7">Сценічне мистецтво (Театрознавство)</text:span><text:span text:style-name="T1"> </text:span><text:span text:style-name="T2"><text:s/></text:span></text:p>
      <text:p text:style-name="P19"><text:span text:style-name="T1">Група <text:s/></text:span><text:span text:style-name="T7">КМТ-11</text:span></text:p>
      <text:p text:style-name="P19"><text:span text:style-name="T8">Ле</text:span><text:span text:style-name="T2">кції читає </text:span><text:span text:style-name="T7">ст. викл. Лаврентій Р. Я.</text:span><text:span text:style-name="T1"> <text:s text:c="44"/>Веде семінар </text:span><text:span text:style-name="T7">ст. викл. Лаврентій Р. Я.</text:span><text:span text:style-name="T1"> <text:s text:c="3"/></text:span><text:span text:style-name="T2"><text:s/>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4"/>
            <text:p text:style-name="P14"/>
            <text:p text:style-name="P14">Час <text:s/>проведення <text:s/>заняття </text:p>
            <text:p text:style-name="P14">(за розкладом) </text:p>
          </table:table-cell>
          <table:table-cell table:style-name="Таблица1.A1" office:value-type="string">
            <text:p text:style-name="P14"/>
            <text:p text:style-name="P14">Тема заняття <text:s/>(за силабусом) </text:p>
            <text:p text:style-name="P14"/>
          </table:table-cell>
          <table:table-cell table:style-name="Таблица1.A1" office:value-type="string">
            <text:p text:style-name="P14"/>
            <text:p text:style-name="P14"/>
            <text:p text:style-name="P14">Завдання </text:p>
            <text:p text:style-name="P14">для студентів <text:s/></text:p>
            <text:p text:style-name="P14"/>
            <text:p text:style-name="P14"><text:s/></text:p>
            <text:p text:style-name="P14"/>
          </table:table-cell>
          <table:table-cell table:style-name="Таблица1.A1" table:number-rows-spanned="2" office:value-type="string">
            <text:p text:style-name="P14"/>
            <text:p text:style-name="P14"/>
            <text:p text:style-name="P14">Термін виконання завдання</text:p>
            <text:p text:style-name="P14"/>
          </table:table-cell>
          <table:table-cell table:style-name="Таблица1.A1" table:number-rows-spanned="2" office:value-type="string">
            <text:p text:style-name="P14"/>
            <text:p text:style-name="P14">Допоміжні матеріали <text:s/></text:p>
            <text:p text:style-name="P14">для дистанційного опрацювання <text:s/>теми </text:p>
            <text:p text:style-name="P18"><text:s/>(список рекомендованої л-ри, елементи текстів <text:s/>лекцій, матеріали презентації, <text:s/>покликання на інтернет-ресурси, де це розміщено, або ж вказівка на комунікацію через е-пошту викладач-студенти тощо)</text:p>
          </table:table-cell>
          <table:table-cell table:style-name="Таблица1.A1" table:number-rows-spanned="2" office:value-type="string">
            <text:p text:style-name="P14">Інформація про викладача: <text:s text:c="2"/></text:p>
            <text:p text:style-name="P20"><text:span text:style-name="T17">e</text:span><text:span text:style-name="T18">-</text:span><text:span text:style-name="T17">mail</text:span><text:span text:style-name="T19">, адреса персональної сторінки на сайті кафедри </text:span><text:span text:style-name="T18">/</text:span><text:span text:style-name="T19"> на платформі </text:span><text:span text:style-name="T17">moodle</text:span><text:span text:style-name="T19"> </text:span></text:p>
          </table:table-cell>
          <table:table-cell office:value-type="string">
            <text:p text:style-name="P2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4"/>
            <text:p text:style-name="P14">Лекція </text:p>
          </table:table-cell>
          <table:table-cell table:style-name="Таблица1.A1" office:value-type="string">
            <text:p text:style-name="P14"/>
            <text:p text:style-name="P14">Семінарське /практичне </text:p>
            <text:p text:style-name="P14">заняття 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4"/>
            <text:p text:style-name="P14">13/03/2020</text:p>
            <text:p text:style-name="P14"/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">Тема 5.</text:p>
            <text:p text:style-name="P2"><text:span text:style-name="T26">Репертуар шкільної драми ХVІІ ст.</text:span> </text:p>
          </table:table-cell>
          <table:table-cell table:style-name="Таблица1.D3" office:value-type="date" office:date-value="2020-03-16">
            <text:p text:style-name="P14">16/03/20</text:p>
          </table:table-cell>
          <table:table-cell table:style-name="Таблица1.A1" office:value-type="string">
            <text:p text:style-name="P26">Опрацювати:</text:p>
            <text:p text:style-name="P27"><text:span text:style-name="T30">Пилипчук Р.</text:span> <text:span text:style-name="T27">Історія українського театру (від витоків до кінця ХІХ ст.). – Львів, 2019.</text:span></text:p>
            <text:p text:style-name="P28">(відповідний розділ)</text:p>
            <text:p text:style-name="P32">Підготувати і законспектувати тези – фотокопію тез у зошиті надіслати викладачеві</text:p>
            <text:p text:style-name="P28"/>
            <text:p text:style-name="P29">Прочитати:</text:p>
            <text:p text:style-name="P28">- містерія “Слово о збуренню пекла”</text:p>
            <text:p text:style-name="P28"><text:soft-page-break/>- фарс “Трагедія руська”</text:p>
            <text:p text:style-name="P28">- інтермедії “Найкращий сон”, “Купив кота в мішку”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21">lawromen@yahoo.com</text:span></text:a></text:p>
            <text:p text:style-name="P15"/>
            <text:p text:style-name="P1"><text:a xlink:type="simple" xlink:href="https://kultart.lnu.edu.ua/employee/lavrentiy-roman-yaroslavovych">https://kultart.lnu.edu.ua/employee/lavrentiy-roman-yaroslavovych</text:a><text:span text:style-name="T21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4"/>
            <text:p text:style-name="P14">18/03/2020</text:p>
          </table:table-cell>
          <table:table-cell table:style-name="Таблица1.A1" office:value-type="string">
            <text:p text:style-name="P5">Тема 6.</text:p>
            <text:p text:style-name="P19"><text:span text:style-name="T6">Сцені</text:span><text:span text:style-name="T9">чна обстановка і декорації шкільного театру. Виконавці та глядачі шкільного театру</text:span><text:span text:style-name="T7"> 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D3" office:value-type="date" office:date-value="2020-03-21">
            <text:p text:style-name="P14">21/03/20</text:p>
          </table:table-cell>
          <table:table-cell table:style-name="Таблица1.A1" office:value-type="string">
            <text:p text:style-name="P26">Опрацювати:</text:p>
            <text:p text:style-name="P27"><text:span text:style-name="T24">1.Антонович Д.</text:span><text:span text:style-name="T29"> </text:span><text:span text:style-name="T25">Триста років українського театру 1619–1919. – Львів, 2001.</text:span><text:span text:style-name="T32"> </text:span></text:p>
            <text:p text:style-name="P30">(відповідний розділ)</text:p>
            <text:p text:style-name="P30"/>
            <text:p text:style-name="P27"><text:span text:style-name="T30">2. Пилипчук Р.</text:span> <text:span text:style-name="T27">Історія українського театру (від витоків до кінця ХІХ ст.). – Львів, 2019.</text:span></text:p>
            <text:p text:style-name="P31">(відповідний розділ)</text:p>
            <text:p text:style-name="P31"/>
            <text:p text:style-name="P33"><text:span text:style-name="T23">3.</text:span><text:span text:style-name="T25">Український драматичний театр: у 2 т. Т.1. – К.: Наукова думка, 1967.</text:span><text:span text:style-name="T28"> <text:s/></text:span></text:p>
            <text:p text:style-name="P31">(відповідний розділ)</text:p>
            <text:p text:style-name="P31"/>
            <text:p text:style-name="P32">Підготувати і законспектувати тези – фотокопію тез у зошиті надіслати викладачеві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21">lawromen@yahoo.com</text:span></text:a></text:p>
            <text:p text:style-name="P15"/>
            <text:p text:style-name="P1"><text:a xlink:type="simple" xlink:href="https://kultart.lnu.edu.ua/employee/lavrentiy-roman-yaroslavovych">https://kultart.lnu.edu.ua/employee/lavrentiy-roman-yaroslavovych</text:a><text:span text:style-name="T21"> 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4"/>
            <text:p text:style-name="P14">25/03/2020</text:p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3">Тема 6.</text:p>
            <text:p text:style-name="P3">Сценічна обстановка і декорації шкільного театру. Виконавці та глядачі шкільного театру </text:p>
          </table:table-cell>
          <table:table-cell table:style-name="Таблица1.D3" office:value-type="date" office:date-value="2020-03-27">
            <text:p text:style-name="P14">27/03/20</text:p>
          </table:table-cell>
          <table:table-cell table:style-name="Таблица1.A1" office:value-type="string">
            <text:p text:style-name="P34">Опрацювати:</text:p>
            <text:p text:style-name="P3"><text:span text:style-name="T30">1. Софронова Л.</text:span> <text:span text:style-name="T30">А. </text:span>Старовинний український театр. – Львів, 2004. </text:p>
            <text:p text:style-name="P4">(відповідний розділ)</text:p>
            <text:p text:style-name="P3"/>
            <text:p text:style-name="P3">2.<text:span text:style-name="T32">Український драматичний театр: у 2 т. Т.1. – К.: Наукова думка, 1967.</text:span><text:span text:style-name="T32"> <text:s/></text:span></text:p>
            <text:p text:style-name="P31">(відповідний розділ)</text:p>
            <text:p text:style-name="P31"/>
            <text:p text:style-name="P32"><text:soft-page-break/>Підготувати і законспектувати тези – фотокопію тез у зошиті надіслати викладачеві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21">lawromen@yahoo.com</text:span></text:a></text:p>
            <text:p text:style-name="P15"/>
            <text:p text:style-name="P1"><text:a xlink:type="simple" xlink:href="https://kultart.lnu.edu.ua/employee/lavrentiy-roman-yaroslavovych">https://kultart.lnu.edu.ua/employee/lavrentiy-roman-yaroslavovych</text:a><text:span text:style-name="T21"> </text:span></text:p>
          </table:table-cell>
          <table:covered-table-cell/>
        </table:table-row>
        <table:table-row table:style-name="Таблица1.1">
          <table:table-cell table:style-name="Таблица1.D3" office:value-type="date" office:date-value="2020-03-27">
            <text:p text:style-name="P14">27/03/20</text:p>
          </table:table-cell>
          <table:table-cell table:style-name="Таблица1.A1" office:value-type="string">
            <text:p text:style-name="P3">Тема 7.</text:p>
            <text:p text:style-name="P3">Театр у системі української культури ХVІІ–ХVІІІ ст. </text:p>
          </table:table-cell>
          <table:table-cell table:style-name="Таблица1.A1" office:value-type="string">
            <text:p text:style-name="P3"/>
          </table:table-cell>
          <table:table-cell table:style-name="Таблица1.D3" office:value-type="date" office:date-value="2020-03-30">
            <text:p text:style-name="P14">30/03/20</text:p>
          </table:table-cell>
          <table:table-cell table:style-name="Таблица1.A1" office:value-type="string">
            <text:p text:style-name="P26">Опрацювати:</text:p>
            <text:p text:style-name="P27"><text:span text:style-name="T30">1. Пилипчук Р.</text:span> <text:span text:style-name="T27">Історія українського театру (від витоків до кінця ХІХ ст.). – Львів, 2019.</text:span></text:p>
            <text:p text:style-name="P16"><text:span text:style-name="T31">(відповідний розділ)</text:span></text:p>
            <text:p text:style-name="P17"><text:span text:style-name="T31">2. </text:span><text:span text:style-name="T30">Пилипчук Р.</text:span> Театр у контексті першого українського національного відродження (кін. XV – поч. XVII ст.) // Філософія. Історія культури. Освіта: Матеріали ІІІ конгрес МАУ. – Харків, 1996.</text:p>
            <text:p text:style-name="P35">Підготувати і законспектувати тези – фотокопію тез у зошиті надіслати викладачеві</text:p>
            <text:p text:style-name="P35"/>
            <text:p text:style-name="P10">Переглянути відеолекцію: <text:span text:style-name="T10">Ритуальний пратеатр</text:span></text:p>
            <text:p text:style-name="P22">https://artarsenal.in.ua/uk/laboratory/proekt/kursu-lektsij-z-istoriyi-ukrayinskogo-teatru-ukrayinskyj-teatr-vid-kozy-do-postdramy/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21">lawromen@yahoo.com</text:span></text:a></text:p>
            <text:p text:style-name="P15"/>
            <text:p text:style-name="P1"><text:a xlink:type="simple" xlink:href="https://kultart.lnu.edu.ua/employee/lavrentiy-roman-yaroslavovych">https://kultart.lnu.edu.ua/employee/lavrentiy-roman-yaroslavovych</text:a><text:span text:style-name="T21"> </text:span></text:p>
          </table:table-cell>
          <table:covered-table-cell/>
        </table:table-row>
        <table:table-row table:style-name="Таблица1.1">
          <table:table-cell table:style-name="Таблица1.D3" office:value-type="date" office:date-value="2020-04-01">
            <text:p text:style-name="P14">01/04/20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Тема 7.</text:p>
            <text:p text:style-name="P3">Театр у системі української культури ХVІІ–ХVІІІ ст. </text:p>
          </table:table-cell>
          <table:table-cell table:style-name="Таблица1.D3" office:value-type="date" office:date-value="2020-04-03">
            <text:p text:style-name="P14">03/04/20</text:p>
          </table:table-cell>
          <table:table-cell table:style-name="Таблица1.A1" office:value-type="string">
            <text:p text:style-name="P26">Опрацювати:</text:p>
            <text:p text:style-name="P3"><text:span text:style-name="T30">1.Антонович Д.</text:span><text:span text:style-name="T30"> </text:span><text:span text:style-name="T32">Триста років українського театру 1619–1919. – Львів, 2001.</text:span><text:span text:style-name="T32"> </text:span></text:p>
            <text:p text:style-name="P8">(відповідний розділ)</text:p>
            <text:p text:style-name="P8"><text:soft-page-break/></text:p>
            <text:p text:style-name="P3"><text:span text:style-name="T30">2. Софронова Л.</text:span> <text:span text:style-name="T30">А. </text:span>Старовинний український театр. – Львів, 2004. </text:p>
            <text:p text:style-name="P3">(відповідний розділ)</text:p>
            <text:p text:style-name="P3"/>
            <text:p text:style-name="P32">Підготувати і законспектувати тези – фотокопію тез у зошиті надіслати викладачеві</text:p>
            <text:p text:style-name="P3"/>
            <text:p text:style-name="P10">Переглянути відеолекцію: <text:span text:style-name="T10">Світ чуттєвих речей в картинах барокового театру </text:span></text:p>
            <text:p text:style-name="P3">https://www.youtube.com/watch?v=nK3H7ZHg_ZA</text:p>
          </table:table-cell>
          <table:table-cell table:style-name="Таблица1.A1" table:number-columns-spanned="2" office:value-type="string">
            <text:p text:style-name="P1"><text:a xlink:type="simple" xlink:href="mailto:lawromen@yahoo.com"><text:span text:style-name="T21">lawromen@yahoo.com</text:span></text:a></text:p>
            <text:p text:style-name="P15"/>
            <text:p text:style-name="P1"><text:a xlink:type="simple" xlink:href="https://kultart.lnu.edu.ua/employee/lavrentiy-roman-yaroslavovych">https://kultart.lnu.edu.ua/employee/lavrentiy-</text:a><text:soft-page-break/><text:a xlink:type="simple" xlink:href="https://kultart.lnu.edu.ua/employee/lavrentiy-roman-yaroslavovych">roman-yaroslavovych</text:a><text:span text:style-name="T21"> </text:span></text:p>
          </table:table-cell>
          <table:covered-table-cell/>
        </table:table-row>
      </table:table>
      <text:p text:style-name="P24"/>
      <text:p text:style-name="P25">Викладач <text:s/>____<text:span text:style-name="T35">ст. викл. Лаврентій Р. Я.</text:span> <text:s text:c="87"/>Завідувач кафедри <text:s text:c="3"/>_____проф. Козак Б. 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letter-kerning="true" style:font-size-asian="11pt" style:language-asian="uk" style:country-asian="UA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letter-kerning="true" style:font-name-asian="Lucida Sans Unicode" style:font-size-asian="11pt" style:language-asian="uk" style:country-asian="UA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1.499cm" fo:margin-right="1.499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8</meta:editing-cycles>
    <meta:print-date>2020-03-12T13:20:00</meta:print-date>
    <meta:creation-date>2020-03-16T13:11:00</meta:creation-date>
    <dc:date>2020-03-17T14:16:47.50</dc:date>
    <meta:editing-duration>PT1H53M18S</meta:editing-duration>
    <meta:generator>OpenOffice.org/3.4.1$Win32 OpenOffice.org_project/341m1$Build-9593</meta:generator>
    <meta:document-statistic meta:table-count="1" meta:image-count="0" meta:object-count="0" meta:page-count="4" meta:paragraph-count="91" meta:word-count="441" meta:character-count="38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